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標楷體" style:font-name-complex="Arial" fo:font-weight="bold" style:font-weight-asian="bold" fo:font-size="16pt" style:font-size-asian="16pt"/>
    </style:style>
    <style:style style:name="P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/>
    </style:style>
    <style:style style:name="P3" style:parent-style-name="本文" style:family="paragraph">
      <style:paragraph-properties fo:margin-top="0.1666in" fo:margin-bottom="0.1666in" fo:line-height="100%" fo:margin-left="0.1555in" fo:text-indent="-0.1555in">
        <style:tab-stops/>
      </style:paragraph-properties>
    </style:style>
    <style:style style:name="T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 fo:color="#C00000" fo:font-size="14pt" style:font-size-asian="14pt" style:font-size-complex="14pt"/>
    </style:style>
    <style:style style:name="P21" style:parent-style-name="內文" style:family="paragraph">
      <style:paragraph-properties fo:margin-top="0.1666in" fo:margin-bottom="0.1666in" fo:margin-left="0.1652in" fo:text-indent="-0.1652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2" style:parent-style-name="內文" style:family="paragraph">
      <style:paragraph-properties fo:margin-top="0.1666in" fo:margin-bottom="0.1666in" fo:margin-left="0.1361in" fo:text-indent="-0.136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3" style:parent-style-name="內文" style:family="paragraph">
      <style:paragraph-properties fo:margin-left="0.1361in" fo:text-indent="-0.136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4" style:parent-style-name="內文" style:family="paragraph">
      <style:paragraph-properties fo:margin-left="0.3027in" fo:text-indent="-0.136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5" style:parent-style-name="內文" style:family="paragraph">
      <style:paragraph-properties fo:margin-top="0.1666in" fo:margin-bottom="0.1666in"/>
      <style:text-properties style:font-name="Arial" style:font-name-asian="標楷體" style:font-name-complex="Arial" fo:font-size="14pt" style:font-size-asian="14pt" style:font-size-complex="14pt"/>
    </style:style>
    <style:style style:name="P26" style:parent-style-name="內文" style:family="paragraph">
      <style:paragraph-properties fo:margin-top="0.1666in" fo:margin-bottom="0.1666in" fo:margin-left="0.1652in" fo:text-indent="-0.1652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7" style:parent-style-name="內文" style:family="paragraph">
      <style:paragraph-properties fo:margin-top="0.1666in" fo:margin-bottom="0.1666in" fo:margin-left="0.1652in" fo:text-indent="-0.1652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8" style:parent-style-name="內文" style:family="paragraph">
      <style:paragraph-properties fo:margin-top="0.1666in" fo:margin-bottom="0.1666in" fo:margin-left="0.1652in" fo:text-indent="-0.1652in">
        <style:tab-stops/>
      </style:paragraph-properties>
    </style:style>
    <style:style style:name="T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Arial" style:font-name-asian="標楷體" style:font-name-complex="Arial" style:font-size-complex="12pt"/>
    </style:style>
    <style:style style:name="T34" style:parent-style-name="預設段落字型" style:family="text">
      <style:text-properties style:font-name="Arial" style:font-name-asian="標楷體" style:font-name-complex="Arial" style:font-size-complex="12pt"/>
    </style:style>
    <style:style style:name="T35" style:parent-style-name="預設段落字型" style:family="text">
      <style:text-properties style:font-name="Arial" style:font-name-asian="標楷體" style:font-name-complex="Arial" style:font-size-complex="12pt"/>
    </style:style>
    <style:style style:name="T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1" style:parent-style-name="內文" style:family="paragraph">
      <style:paragraph-properties fo:margin-left="0.1652in" fo:text-indent="-0.1652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2" style:parent-style-name="內文" style:family="paragraph">
      <style:paragraph-properties fo:margin-left="0.3319in" fo:text-indent="-0.1652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3" style:parent-style-name="內文" style:family="paragraph">
      <style:paragraph-properties fo:margin-left="0.3319in" fo:text-indent="-0.1652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4" style:parent-style-name="內文" style:family="paragraph">
      <style:paragraph-properties fo:margin-left="0.3298in" fo:text-indent="-0.116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正修科技大學資訊工程系碩士班辦理<text:bookmark-start text:name="_Hlk98035636"/>離校手續注意事項<text:bookmark-end text:name="_Hlk98035636"/></text:p>
      <text:p text:style-name="P2"/>
      <text:p text:style-name="P3"><text:span text:style-name="T4">1.</text:span><text:span text:style-name="T5">研究生辦理離校手續</text:span><text:span text:style-name="T6">時程</text:span><text:span text:style-name="T7"><text:line-break/>(1)</text:span><text:span text:style-name="T8">第一學期畢業者，應於</text:span><text:span text:style-name="T9">1</text:span><text:span text:style-name="T10">月</text:span><text:span text:style-name="T11">31</text:span><text:span text:style-name="T12">日前完成。</text:span><text:span text:style-name="T13"><text:line-break/>(2)</text:span><text:span text:style-name="T14">第二學期畢業者，應於</text:span><text:span text:style-name="T15">7</text:span><text:span text:style-name="T16">月</text:span><text:span text:style-name="T17">31</text:span><text:span text:style-name="T18">日前完成。</text:span><text:span text:style-name="T19"><text:line-break/></text:span><text:span text:style-name="T20">未辦妥離校者，次學期應再註冊。</text:span></text:p>
      <text:p text:style-name="P21">2.下載資訊工程系所<text:bookmark-start text:name="_Hlk98128041"/>及碩(博)士班生畢業辦理離校手續單<text:bookmark-end text:name="_Hlk98128041"/>至系所辦公室及本校各相關單位辦理離校手續。</text:p>
      <text:p text:style-name="P22">3.至資工系所辦公室及實驗室歸還相關器材。</text:p>
      <text:p text:style-name="P23">4.至資工系所辦公室繳交碩士論文或技術報告精裝本一冊及全文PDF</text:p>
      <text:p text:style-name="P24">檔光碟片。</text:p>
      <text:p text:style-name="P25">5.至圖書館網址辦理論文或技術報告摘要及全文上網建檔。</text:p>
      <text:p text:style-name="P26">6.至圖書館繳交論文或技術報告三冊（二冊精裝本、一冊平裝本）。</text:p>
      <text:p text:style-name="P27">7.至註冊及課務組繳交畢業申請書及二吋碩士照片一張、並繳回學生証辦理離校手續，領取學位證書。畢業生欲領取學位證書時，須持身份證明證件（驗證身份用，一卡通學生證無須繳回）方可領取學位證書。</text:p>
      <text:p text:style-name="P28"><text:span text:style-name="T29">8.</text:span><text:span text:style-name="T30">畢業後請自行至一卡通官網「登錄記名卡」，未來如有遺失及退費申請需自</text:span><text:span text:style-name="T31"><text:s/></text:span><text:span text:style-name="T32">行上網辦理「掛失記名卡」</text:span><text:span text:style-name="T33">（網址：</text:span><text:span text:style-name="T34">https://www.i-pass.com.tw/Miss</text:span><text:span text:style-name="T35">）</text:span><text:span text:style-name="T36">，</text:span><text:span text:style-name="T37"><text:s/></text:span><text:span text:style-name="T38">若未登錄記名動作，</text:span><text:span text:style-name="T39"><text:s/></text:span><text:span text:style-name="T40">遺失後所有掛失與退費服務一卡通公司皆無法受理，敬請同學特別留意。</text:span></text:p>
      <text:p text:style-name="P41">9.請人代領者，需攜帶以下資料（缺一不可）：</text:p>
      <text:p text:style-name="P42">委託書：陳述委託代領內容，並請委託人簽名、委託人之身份證、代</text:p>
      <text:p text:style-name="P43">領人之身份證。【委託書可至教務處註冊及課務組(註冊類表單下載)】</text:p>
      <text:p text:style-name="P44"/>
      <text:p text:style-name="內文"><text:span text:style-name="T45">10</text:span><text:span text:style-name="T46">.</text:span><text:span text:style-name="T47">其他未列事</text:span><text:span text:style-name="T48">項</text:span><text:span text:style-name="T49">以學校公告為依據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1666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離校手續注意事項</dc:title>
    <meta:initial-creator>Yuntech</meta:initial-creator>
    <dc:creator>csu</dc:creator>
    <meta:creation-date>2020-11-16T07:46:00Z</meta:creation-date>
    <dc:date>2020-11-16T07:46:00Z</dc:date>
    <meta:print-date>2005-03-08T12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0" meta:character-count="602" meta:row-count="4" meta:non-whitespace-character-count="513"/>
  </office:meta>
</office:document-meta>
</file>