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華康中楷體" style:font-name-asian="華康中楷體" fo:font-weight="bold" style:font-weight-asian="bold" fo:font-size="18pt" style:font-size-asian="18pt"/>
    </style:style>
    <style:style style:name="TableColumn6" style:family="table-column">
      <style:table-column-properties style:column-width="2.1861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min-row-height="0.614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100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00%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80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26" style:family="table-row">
      <style:table-row-properties style:min-row-height="5.89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right="0.3138in"/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4472in" style:use-optimal-row-height="false"/>
    </style:style>
    <style:style style:name="TableCell57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margin-left="1.3333in" fo:text-indent="-1.3333in">
        <style:tab-stops/>
      </style:paragraph-properties>
      <style:text-properties style:font-name="華康中楷體" style:font-name-asian="華康中楷體" fo:font-size="16pt" style:font-size-asian="16pt"/>
    </style:style>
  </office:automatic-styles>
  <office:body>
    <office:text text:use-soft-page-breaks="true">
      <text:p text:style-name="P1"><text:span text:style-name="T2">正修</text:span><text:span text:style-name="T3">科技大學碩士學位考試評分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所別：</text:span><text:span text:style-name="T14">資訊工程系</text:span></text:p>
          </table:table-cell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4">
            <text:p text:style-name="P21">論文題目：</text:p>
            <text:p text:style-name="P22"><text:span text:style-name="T23">(</text:span><text:span text:style-name="T24">中英文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具體評語：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評分(請大寫)</text:p>
            <text:p text:style-name="P51"/>
          </table:table-cell>
          <table:covered-table-cell/>
          <table:table-cell table:style-name="TableCell52" table:number-columns-spanned="2">
            <text:p text:style-name="P53">考試委員簽章：</text:p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(</text:span><text:span text:style-name="T60">壹</text:span><text:span text:style-name="T61">,</text:span><text:span text:style-name="T62">貳</text:span><text:span text:style-name="T63">,</text:span><text:span text:style-name="T64">參</text:span><text:span text:style-name="T65">,</text:span><text:span text:style-name="T66">肆</text:span><text:span text:style-name="T67">,</text:span><text:span text:style-name="T68">伍</text:span><text:span text:style-name="T69">,</text:span><text:span text:style-name="T70">陸</text:span><text:span text:style-name="T71">,</text:span><text:span text:style-name="T72">柒</text:span><text:span text:style-name="T73">,</text:span><text:span text:style-name="T74">捌</text:span><text:span text:style-name="T75">,</text:span><text:span text:style-name="T76">玖</text:span><text:span text:style-name="T77">,</text:span><text:span text:style-name="T78">拾</text:span><text:span text:style-name="T79">)</text:span></text:p>
          </table:table-cell>
          <table:covered-table-cell/>
          <table:table-cell table:style-name="TableCell80" table:number-columns-spanned="2">
            <text:p text:style-name="P81"><text:span text:style-name="T82">考試日期：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位考試評分表</dc:title>
    <meta:initial-creator>NYIC</meta:initial-creator>
    <dc:creator>csu</dc:creator>
    <meta:creation-date>2020-11-16T07:45:00Z</meta:creation-date>
    <dc:date>2020-11-16T07:45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