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@華康中楷體" svg:font-family="@華康中楷體" style:font-family-generic="moder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472in" text:min-label-width="0.562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2">
      <text:list-level-style-number text:level="1" text:style-name="WW_CharLFO2LVL1" style:num-suffix="." style:num-format="一, 一〇, 一〇〇, ...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text:style-name="WW_CharLFO2LVL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4">
      <text:list-level-style-number text:level="1" text:style-name="WW_CharLFO4LVL1" style:num-suffix="." style:num-format="一, 一〇, 一〇〇, ...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5">
      <text:list-level-style-number text:level="1" text:style-name="WW_CharLFO5LVL1" style:num-suffix="." style:num-format="一, 一〇, 一〇〇, ...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1472in" text:min-label-width="0.562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1388in" text:min-label-width="0.56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1388in" text:min-label-width="0.56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693in"/>
    </style:style>
    <style:style style:name="TableColumn4" style:family="table-column">
      <style:table-column-properties style:column-width="1.9701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2.0743in"/>
    </style:style>
    <style:style style:name="Table2" style:family="table">
      <style:table-properties style:width="6.6236in" style:rel-width="98.38%" fo:margin-left="0in" table:align="left"/>
    </style:style>
    <style:style style:name="TableRow7" style:family="table-row">
      <style:table-row-properties style:min-row-height="0.9006in" fo:keep-together="always"/>
    </style:style>
    <style:style style:name="TableCell8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text-align="center" fo:line-height="100%" fo:margin-left="0.0944in" fo:margin-right="0.14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8" style:family="table-row">
      <style:table-row-properties style:min-row-height="0.5416in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194in" fo:margin-left="0.0381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194in" fo:margin-left="0.14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5416in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 fo:margin-left="0.0381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194in" fo:margin-left="0.14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194in" fo:margin-left="0.0326in" fo:margin-right="0.04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194in" fo:margin-left="0.14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 style:min-row-height="0.6354in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 fo:margin-left="0.0381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194in" fo:margin-left="0.14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fo:line-height="0.3194in" fo:margin-left="0.14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0.6354in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 fo:margin-left="0.0381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194in" fo:margin-left="0.14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min-row-height="0.6354in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194in" fo:margin-left="0.0381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 fo:line-height="0.2083in" fo:margin-left="0.0381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194in" fo:margin-left="0.14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0.6354in" fo:keep-together="always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194in" fo:margin-left="0.0381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center" fo:line-height="0.2083in" fo:margin-left="0.0381in" fo:margin-righ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194in" fo:margin-left="0.14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min-row-height="4.8368in" fo:keep-together="always"/>
    </style:style>
    <style:style style:name="TableCell62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00%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break-before="page"/>
    </style:style>
    <style:style style:name="TableColumn71" style:family="table-column">
      <style:table-column-properties style:column-width="3.2208in"/>
    </style:style>
    <style:style style:name="TableColumn72" style:family="table-column">
      <style:table-column-properties style:column-width="3.5138in"/>
    </style:style>
    <style:style style:name="Table70" style:family="table">
      <style:table-properties style:width="6.734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none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none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none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2.4611in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Arial" style:font-name-asian="標楷體" style:font-name-complex="Arial"/>
    </style:style>
    <style:style style:name="P140" style:parent-style-name="內文" style:family="paragraph">
      <style:paragraph-properties fo:margin-left="0.5048in">
        <style:tab-stops/>
      </style:paragraph-properties>
      <style:text-properties style:font-name="Arial" style:font-name-asian="標楷體" style:font-name-complex="Arial"/>
    </style:style>
    <style:style style:name="P141" style:parent-style-name="內文" style:family="paragraph">
      <style:paragraph-properties fo:margin-left="0.5048in">
        <style:tab-stops/>
      </style:paragraph-properties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正修科技大學資訊工程系碩士班</text:p>
            <text:p text:style-name="P10"><text:span text:style-name="T11">○</text:span><text:span text:style-name="T12">○學年度第○學期</text:span><text:span text:style-name="T13">　</text:span><text:span text:style-name="T14">碩士學位</text:span><text:span text:style-name="T15">考試</text:span><text:span text:style-name="T16">記錄</text:span><text:span text:style-name="T17">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組　　別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姓　　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時　　間</text:p>
          </table:table-cell>
          <table:table-cell table:style-name="TableCell35" table:number-columns-spanned="3">
            <text:p text:style-name="P36">民國○○年○○月○○日(星期○)</text:p>
            <text:p text:style-name="P37">○午○時起至○○時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地　　點</text:p>
          </table:table-cell>
          <table:table-cell table:style-name="TableCell41" table:number-columns-spanned="3">
            <text:p text:style-name="P42">資工系所 ○樓 ○○室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主席(召集人)</text:p>
            <text:p text:style-name="P46"><text:span text:style-name="T47">(簽</text:span><text:span text:style-name="T48">章</text:span><text:span text:style-name="T49">)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記　　錄</text:p>
            <text:p text:style-name="P55"><text:span text:style-name="T56">(簽</text:span><text:span text:style-name="T57">章</text:span><text:span text:style-name="T58">)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學位考</text:span><text:span text:style-name="T65">試委員</text:span><text:span text:style-name="T66">(簽</text:span><text:span text:style-name="T67">章</text:span><text:span text:style-name="T68">)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內文"><text:span text:style-name="T75">學位考試記錄</text:span></text:p>
          </table:table-cell>
          <table:covered-table-cell/>
        </table:table-row>
        <table:table-row table:style-name="TableRow76">
          <table:table-cell table:style-name="TableCell77">
            <text:p text:style-name="P78">一、○○○<text:s text:c="2"/>教授部分</text:p>
          </table:table-cell>
          <table:table-cell table:style-name="TableCell79">
            <text:p text:style-name="P80">回應或修改部分：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二、○○○<text:s text:c="2"/>教授部分</text:p>
          </table:table-cell>
          <table:table-cell table:style-name="TableCell99">
            <text:p text:style-name="P100">回應或修改部分：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三、○○○<text:s text:c="2"/>教授部分</text:p>
          </table:table-cell>
          <table:table-cell table:style-name="TableCell119">
            <text:p text:style-name="P120">回應或修改部分：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內文"/>
      <text:p text:style-name="P139">說明：1.「主席」及「學位考試委員」兩欄請學位考試委員簽名，其餘資料請用電腦打字。</text:p>
      <text:p text:style-name="P140">2.「學位考試記錄」欄請詳實記載，每位教授的問答部分，可自行增減欄位。</text:p>
      <text:p text:style-name="P141"><text:span text:style-name="T142">3.</text:span><text:span text:style-name="T143">學位考試</text:span><text:span text:style-name="T144">後一週內</text:span><text:span text:style-name="T145">完成，請將記錄表送回系所辦公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@華康中楷體" svg:font-family="@華康中楷體" style:font-family-generic="moder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@華康中楷體" style:font-name-asian="@華康中楷體" fo:language="en" fo:country="US"/>
    </style:style>
    <style:style style:name="WW_CharLFO2LVL4" style:family="text">
      <style:text-properties fo:language="en" fo:country="US"/>
    </style:style>
    <style:style style:name="WW_CharLFO3LVL1" style:family="text">
      <style:text-properties style:font-name="@華康中楷體" style:font-name-asian="@華康中楷體"/>
    </style:style>
    <style:style style:name="WW_CharLFO4LVL1" style:family="text">
      <style:text-properties style:font-name="@華康中楷體" style:font-name-asian="@華康中楷體"/>
    </style:style>
    <style:style style:name="WW_CharLFO5LVL1" style:family="text">
      <style:text-properties style:font-name="@華康中楷體" style:font-name-asian="@華康中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472in" text:min-label-width="0.562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2">
      <text:list-level-style-number text:level="1" text:style-name="WW_CharLFO2LVL1" style:num-suffix="." style:num-format="一, 一〇, 一〇〇, ...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text:style-name="WW_CharLFO2LVL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4">
      <text:list-level-style-number text:level="1" text:style-name="WW_CharLFO4LVL1" style:num-suffix="." style:num-format="一, 一〇, 一〇〇, ...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5">
      <text:list-level-style-number text:level="1" text:style-name="WW_CharLFO5LVL1" style:num-suffix="." style:num-format="一, 一〇, 一〇〇, ...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1472in" text:min-label-width="0.562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1388in" text:min-label-width="0.56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1388in" text:min-label-width="0.56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WLEE</meta:initial-creator>
    <dc:creator>csu</dc:creator>
    <meta:creation-date>2020-11-16T07:45:00Z</meta:creation-date>
    <dc:date>2020-11-16T07:45:00Z</dc:date>
    <meta:print-date>2005-03-24T04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60" meta:row-count="2" meta:non-whitespace-character-count="308"/>
  </office:meta>
</office:document-meta>
</file>