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2">
      <text:list-level-style-number text:level="1" text:style-name="WW_CharLFO2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text:style-name="WW_CharLFO2LVL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4">
      <text:list-level-style-number text:level="1" text:style-name="WW_CharLFO4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100%" fo:margin-left="0.0944in" fo:margin-right="0.145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6284in"/>
    </style:style>
    <style:style style:name="TableColumn21" style:family="table-column">
      <style:table-column-properties style:column-width="1.0208in"/>
    </style:style>
    <style:style style:name="TableColumn22" style:family="table-column">
      <style:table-column-properties style:column-width="2.5423in"/>
    </style:style>
    <style:style style:name="TableColumn23" style:family="table-column">
      <style:table-column-properties style:column-width="2.5409in"/>
    </style:style>
    <style:style style:name="Table19" style:family="table">
      <style:table-properties style:width="6.7326in" style:rel-width="98.38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363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Row37" style:family="table-row">
      <style:table-row-properties style:min-row-height="0.28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</style:style>
    <style:style style:name="TableRow46" style:family="table-row">
      <style:table-row-properties style:min-row-height="0.28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55" style:family="table-row">
      <style:table-row-properties style:min-row-height="0.272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00%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11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00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73" style:family="table-row">
      <style:table-row-properties style:min-row-height="0.2722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/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Row82" style:family="table-row">
      <style:table-row-properties style:min-row-height="0.311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00%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91" style:family="table-row">
      <style:table-row-properties style:min-row-height="0.272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0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00" style:family="table-row">
      <style:table-row-properties style:min-row-height="0.311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0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09" style:family="table-row">
      <style:table-row-properties style:min-row-height="0.273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0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00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18" style:family="table-row">
      <style:table-row-properties style:min-row-height="0.273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00%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27" style:family="table-row">
      <style:table-row-properties style:min-row-height="0.2736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00%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00%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36" style:family="table-row">
      <style:table-row-properties style:min-row-height="0.2736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00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00%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45" style:family="table-row">
      <style:table-row-properties style:min-row-height="0.2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00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00%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00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00%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63" style:family="table-row">
      <style:table-row-properties style:min-row-height="0.273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00%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00%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72" style:family="table-row">
      <style:table-row-properties style:min-row-height="0.273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00%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00%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81" style:family="table-row">
      <style:table-row-properties style:min-row-height="0.2736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00%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00%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90" style:family="table-row">
      <style:table-row-properties style:min-row-height="0.311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00%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00%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99" style:family="table-row">
      <style:table-row-properties style:min-row-height="0.3118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00%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00%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08" style:family="table-row">
      <style:table-row-properties style:min-row-height="0.272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00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17" style:family="table-row">
      <style:table-row-properties style:min-row-height="0.2722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00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26" style:family="table-row">
      <style:table-row-properties style:min-row-height="0.3118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00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00%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35" style:family="table-row">
      <style:table-row-properties style:min-row-height="0.2736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00%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00%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44" style:family="table-row">
      <style:table-row-properties style:min-row-height="0.311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00%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53" style:family="table-row">
      <style:table-row-properties style:min-row-height="0.2736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00%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62" style:family="table-row">
      <style:table-row-properties style:min-row-height="0.2736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00%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00%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71" style:family="table-row">
      <style:table-row-properties style:min-row-height="0.2909in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vertical-align="auto" fo:line-height="10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vertical-align="auto" fo:line-height="100%" fo:margin-left="-0.0013in" fo:text-indent="0.0416in">
        <style:tab-stops>
          <style:tab-stop style:type="left" style:position="0.3951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正修科技大學資訊工程系碩士班</text:p>
      <text:p text:style-name="P2">○○○學年度第○學期　碩士論文更正對照表</text:p>
      <text:p text:style-name="內文"><text:span text:style-name="T3">研究生</text:span><text:span text:style-name="T4">: <text:s text:c="3"/></text:span><text:span text:style-name="T5"><text:s text:c="2"/></text:span><text:span text:style-name="T6"><text:s text:c="2"/></text:span><text:span text:style-name="T7"><text:s text:c="2"/></text:span><text:span text:style-name="T8"><text:s text:c="4"/>(</text:span><text:span text:style-name="T9">親簽</text:span><text:span text:style-name="T10">) <text:s text:c="3"/></text:span><text:span text:style-name="T11">指導教授:<text:s/></text:span><text:span text:style-name="T12"><text:s/></text:span><text:span text:style-name="T13"><text:s text:c="3"/></text:span><text:span text:style-name="T14"><text:s/></text:span><text:span text:style-name="T15"><text:s text:c="7"/></text:span><text:span text:style-name="T16">(</text:span><text:span text:style-name="T17">親簽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4">
              <text:p text:style-name="內文"><text:span text:style-name="T26">更正對照</text:span><text:span text:style-name="T27">記錄</text:span></text:p>
            </table:table-cell>
            <table:covered-table-cell/>
            <table:covered-table-cell/>
            <table:covered-table-cell/>
          </table:table-row>
          <table:table-row table:style-name="TableRow28">
            <table:table-cell table:style-name="TableCell29">
              <text:p text:style-name="P30">項次</text:p>
            </table:table-cell>
            <table:table-cell table:style-name="TableCell31">
              <text:p text:style-name="P32">頁碼及行數</text:p>
            </table:table-cell>
            <table:table-cell table:style-name="TableCell33">
              <text:p text:style-name="P34">修正前</text:p>
            </table:table-cell>
            <table:table-cell table:style-name="TableCell35">
              <text:p text:style-name="P36">修正後</text:p>
            </table:table-cell>
          </table:table-row>
        </table:table-header-row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style:text-autospace="none" fo:text-align="justify" style:vertical-align="auto" fo:margin-top="0.2291in" fo:line-height="100%" fo:text-indent="0.3347in"/>
      <style:text-properties style:font-name-asian="標楷體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@華康中楷體" style:font-name-asian="@華康中楷體"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@華康中楷體" style:font-name-asian="@華康中楷體"/>
    </style:style>
    <style:style style:name="WW_CharLFO4LVL1" style:family="text">
      <style:text-properties style:font-name="@華康中楷體" style:font-name-asian="@華康中楷體"/>
    </style:style>
    <style:style style:name="WW_CharLFO5LVL1" style:family="text">
      <style:text-properties style:font-name="@華康中楷體" style:font-name-asian="@華康中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2">
      <text:list-level-style-number text:level="1" text:style-name="WW_CharLFO2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text:style-name="WW_CharLFO2LVL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4">
      <text:list-level-style-number text:level="1" text:style-name="WW_CharLFO4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WLEE</meta:initial-creator>
    <dc:creator>csu</dc:creator>
    <meta:creation-date>2020-11-16T07:46:00Z</meta:creation-date>
    <dc:date>2020-11-16T07:46:00Z</dc:date>
    <meta:print-date>2013-06-26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