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472in" text:min-label-width="0.562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2">
      <text:list-level-style-number text:level="1" text:style-name="WW_CharLFO2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text:style-name="WW_CharLFO2LVL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4">
      <text:list-level-style-number text:level="1" text:style-name="WW_CharLFO4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5">
      <text:list-level-style-number text:level="1" text:style-name="WW_CharLFO5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1472in" text:min-label-width="0.562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1388in" text:min-label-width="0.56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388in" text:min-label-width="0.56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100%" fo:margin-left="0.0944in" fo:margin-right="0.145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284in"/>
    </style:style>
    <style:style style:name="TableColumn12" style:family="table-column">
      <style:table-column-properties style:column-width="1.0208in"/>
    </style:style>
    <style:style style:name="TableColumn13" style:family="table-column">
      <style:table-column-properties style:column-width="2.5423in"/>
    </style:style>
    <style:style style:name="TableColumn14" style:family="table-column">
      <style:table-column-properties style:column-width="2.5409in"/>
    </style:style>
    <style:style style:name="Table10" style:family="table">
      <style:table-properties style:width="6.7326in" style:rel-width="98.38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0.363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Row28" style:family="table-row">
      <style:table-row-properties style:min-row-height="0.284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00%"/>
    </style:style>
    <style:style style:name="TableRow37" style:family="table-row">
      <style:table-row-properties style:min-row-height="0.284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46" style:family="table-row">
      <style:table-row-properties style:min-row-height="0.272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00%"/>
      <style:text-properties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0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00%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00%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311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00%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64" style:family="table-row">
      <style:table-row-properties style:min-row-height="0.272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00%"/>
      <style:text-properties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00%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00%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00%"/>
      <style:text-properties style:font-name="標楷體" style:font-name-asian="標楷體" fo:color="#000000"/>
    </style:style>
    <style:style style:name="TableRow73" style:family="table-row">
      <style:table-row-properties style:min-row-height="0.311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00%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82" style:family="table-row">
      <style:table-row-properties style:min-row-height="0.2722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00%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91" style:family="table-row">
      <style:table-row-properties style:min-row-height="0.311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00%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00%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00" style:family="table-row">
      <style:table-row-properties style:min-row-height="0.273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0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00%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09" style:family="table-row">
      <style:table-row-properties style:min-row-height="0.2736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00%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00%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18" style:family="table-row">
      <style:table-row-properties style:min-row-height="0.2736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00%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00%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27" style:family="table-row">
      <style:table-row-properties style:min-row-height="0.2736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00%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00%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36" style:family="table-row">
      <style:table-row-properties style:min-row-height="0.2736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00%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00%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45" style:family="table-row">
      <style:table-row-properties style:min-row-height="0.273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00%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00%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54" style:family="table-row">
      <style:table-row-properties style:min-row-height="0.2736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00%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00%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63" style:family="table-row">
      <style:table-row-properties style:min-row-height="0.2736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100%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100%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72" style:family="table-row">
      <style:table-row-properties style:min-row-height="0.2736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100%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100%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181" style:family="table-row">
      <style:table-row-properties style:min-row-height="0.3118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00%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100%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90" style:family="table-row">
      <style:table-row-properties style:min-row-height="0.3118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00%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00%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99" style:family="table-row">
      <style:table-row-properties style:min-row-height="0.2722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100%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208" style:family="table-row">
      <style:table-row-properties style:min-row-height="0.2722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100%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217" style:family="table-row">
      <style:table-row-properties style:min-row-height="0.3118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100%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00%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226" style:family="table-row">
      <style:table-row-properties style:min-row-height="0.2736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00%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100%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235" style:family="table-row">
      <style:table-row-properties style:min-row-height="0.3118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00%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244" style:family="table-row">
      <style:table-row-properties style:min-row-height="0.2736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100%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100%"/>
      <style:text-properties style:font-name-asian="標楷體" fo:color="#000000" style:font-size-complex="12pt"/>
    </style:style>
    <style:style style:name="TableRow253" style:family="table-row">
      <style:table-row-properties style:min-row-height="0.2736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00%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100%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262" style:family="table-row">
      <style:table-row-properties style:min-row-height="0.2909in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vertical-align="auto" fo:line-height="10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vertical-align="auto" fo:line-height="100%" fo:margin-left="-0.0013in" fo:text-indent="0.0416in">
        <style:tab-stops>
          <style:tab-stop style:type="left" style:position="0.3951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正修科技大學資訊工程系碩士班</text:p>
      <text:p text:style-name="P2">○○○學年度第○學期　碩士技術報告更正對照表</text:p>
      <text:p text:style-name="P3">研究生: <text:s text:c="3"/><text:s text:c="2"/><text:s text:c="2"/><text:s text:c="2"/><text:s text:c="4"/>(親簽) <text:s text:c="3"/>指導教授:<text:s/><text:s/><text:s text:c="3"/><text:s/><text:s text:c="7"/>(親簽)</text:p>
      <text:p text:style-name="P4"><text:span text:style-name="T5">共</text:span><text:span text:style-name="T6"><text:s text:c="3"/></text:span><text:span text:style-name="T7">頁之第</text:span><text:span text:style-name="T8"><text:s text:c="3"/></text:span><text:span text:style-name="T9">頁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4">
              <text:p text:style-name="內文"><text:span text:style-name="T17">更正對照</text:span><text:span text:style-name="T18">記錄</text:span></text:p>
            </table:table-cell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項次</text:p>
            </table:table-cell>
            <table:table-cell table:style-name="TableCell22">
              <text:p text:style-name="P23">頁碼及行數</text:p>
            </table:table-cell>
            <table:table-cell table:style-name="TableCell24">
              <text:p text:style-name="P25">修正前</text:p>
            </table:table-cell>
            <table:table-cell table:style-name="TableCell26">
              <text:p text:style-name="P27">修正後</text:p>
            </table:table-cell>
          </table:table-row>
        </table:table-header-row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縮排" style:display-name="本文縮排" style:family="paragraph" style:parent-style-name="內文">
      <style:paragraph-properties style:text-autospace="none" fo:text-align="justify" style:vertical-align="auto" fo:margin-top="0.2291in" fo:line-height="100%" fo:text-indent="0.3347in"/>
      <style:text-properties style:font-name-asian="標楷體" style:letter-kerning="tru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@華康中楷體" style:font-name-asian="@華康中楷體" fo:language="en" fo:country="US"/>
    </style:style>
    <style:style style:name="WW_CharLFO2LVL4" style:family="text">
      <style:text-properties fo:language="en" fo:country="US"/>
    </style:style>
    <style:style style:name="WW_CharLFO3LVL1" style:family="text">
      <style:text-properties style:font-name="@華康中楷體" style:font-name-asian="@華康中楷體"/>
    </style:style>
    <style:style style:name="WW_CharLFO4LVL1" style:family="text">
      <style:text-properties style:font-name="@華康中楷體" style:font-name-asian="@華康中楷體"/>
    </style:style>
    <style:style style:name="WW_CharLFO5LVL1" style:family="text">
      <style:text-properties style:font-name="@華康中楷體" style:font-name-asian="@華康中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472in" text:min-label-width="0.562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2">
      <text:list-level-style-number text:level="1" text:style-name="WW_CharLFO2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text:style-name="WW_CharLFO2LVL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4">
      <text:list-level-style-number text:level="1" text:style-name="WW_CharLFO4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5">
      <text:list-level-style-number text:level="1" text:style-name="WW_CharLFO5LVL1" style:num-suffix="." style:num-format="一, 一〇, 一〇〇, ...">
        <style:list-level-properties text:space-before="0.1472in" text:min-label-width="0.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1472in" text:min-label-width="0.5625in"/>
      </text:list-level-style-number>
      <text:list-level-style-number text:level="2" style:num-suffix="、" style:num-format="甲, 乙, 丙, ...">
        <style:list-level-properties text:space-before="0.4805in" text:min-label-width="0.3333in"/>
      </text:list-level-style-number>
      <text:list-level-style-number text:level="3" style:num-suffix="." style:num-format="i">
        <style:list-level-properties fo:text-align="end" text:space-before="0.8138in" text:min-label-width="0.3333in"/>
      </text:list-level-style-number>
      <text:list-level-style-number text:level="4" style:num-suffix="." style:num-format="1">
        <style:list-level-properties text:space-before="1.1472in" text:min-label-width="0.3333in"/>
      </text:list-level-style-number>
      <text:list-level-style-number text:level="5" style:num-suffix="、" style:num-format="甲, 乙, 丙, ...">
        <style:list-level-properties text:space-before="1.4805in" text:min-label-width="0.3333in"/>
      </text:list-level-style-number>
      <text:list-level-style-number text:level="6" style:num-suffix="." style:num-format="i">
        <style:list-level-properties fo:text-align="end" text:space-before="1.8138in" text:min-label-width="0.3333in"/>
      </text:list-level-style-number>
      <text:list-level-style-number text:level="7" style:num-suffix="." style:num-format="1">
        <style:list-level-properties text:space-before="2.1472in" text:min-label-width="0.3333in"/>
      </text:list-level-style-number>
      <text:list-level-style-number text:level="8" style:num-suffix="、" style:num-format="甲, 乙, 丙, ...">
        <style:list-level-properties text:space-before="2.4805in" text:min-label-width="0.3333in"/>
      </text:list-level-style-number>
      <text:list-level-style-number text:level="9" style:num-suffix="." style:num-format="i">
        <style:list-level-properties fo:text-align="end" text:space-before="2.8138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1388in" text:min-label-width="0.56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388in" text:min-label-width="0.56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WLEE</meta:initial-creator>
    <dc:creator>csu</dc:creator>
    <meta:creation-date>2020-11-16T07:45:00Z</meta:creation-date>
    <dc:date>2020-11-16T07:45:00Z</dc:date>
    <meta:print-date>2013-06-26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