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margin-top="0.0694in" fo:margin-bottom="0.0694in" fo:line-height="100%"/>
    </style:style>
    <style:style style:name="T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margin-top="0.0694in" fo:margin-bottom="0.0694in" fo:line-height="200%"/>
    </style:style>
    <style:style style:name="T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justify" fo:line-height="150%" fo:text-indent="0.4444in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line-height="150%" fo:text-indent="0.4451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35" style:parent-style-name="內文" style:family="paragraph">
      <style:paragraph-properties style:line-height-at-least="0.4166in" fo:margin-left="0.3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.6388in"/>
      <style:text-properties style:font-name="標楷體" style:font-name-asian="標楷體"/>
    </style:style>
    <style:style style:name="P42" style:parent-style-name="內文" style:family="paragraph">
      <style:paragraph-properties style:line-height-at-least="0.6388in"/>
      <style:text-properties style:font-name="標楷體" style:font-name-asian="標楷體"/>
    </style:style>
    <style:style style:name="P43" style:parent-style-name="內文" style:family="paragraph">
      <style:paragraph-properties fo:margin-top="0.1388in" fo:margin-bottom="0.0277in" style:line-height-at-least="0.6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top="0.1388in" fo:margin-bottom="0.0277in" style:line-height-at-least="0.6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833in" fo:margin-bottom="0.0277in" style:line-height-at-least="0.8333in" fo:text-indent="0.3201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 fo:margin-top="0.6388in" style:line-height-at-least="0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正修科技大學</text:p>
      <text:p text:style-name="P2">碩士學位考試委員會審定書</text:p>
      <text:p text:style-name="P3"/>
      <text:p text:style-name="P4"><text:span text:style-name="T5">（論文中文題目）</text:span><text:span text:style-name="T6"><text:s text:c="40"/></text:span><text:span text:style-name="T7"><text:line-break/></text:span></text:p>
      <text:p text:style-name="P8"><text:span text:style-name="T9">（論文英文題目）</text:span><text:span text:style-name="T10"><text:s text:c="40"/></text:span></text:p>
      <text:p text:style-name="P11"/>
      <text:p text:style-name="P12"><text:span text:style-name="T13">本論文係</text:span><text:span text:style-name="T14"><text:s text:c="5"/></text:span><text:span text:style-name="T15"><text:s text:c="6"/></text:span><text:span text:style-name="T16"><text:s text:c="4"/></text:span><text:span text:style-name="T17">君（學號</text:span><text:span text:style-name="T18"><text:s text:c="9"/></text:span><text:span text:style-name="T19"><text:s text:c="7"/></text:span><text:span text:style-name="T20"><text:s text:c="5"/></text:span><text:span text:style-name="T21">）</text:span><text:span text:style-name="T22">於本校</text:span><text:span text:style-name="T23"><text:s text:c="9"/></text:span><text:span text:style-name="T24"><text:s text:c="7"/></text:span><text:span text:style-name="T25">系完成之碩士學位論文，於民國</text:span><text:span text:style-name="T26"><text:s text:c="5"/></text:span><text:span text:style-name="T27">年</text:span><text:span text:style-name="T28"><text:s text:c="5"/></text:span><text:span text:style-name="T29">月</text:span><text:span text:style-name="T30"><text:s text:c="5"/></text:span><text:span text:style-name="T31">日承下列</text:span><text:span text:style-name="T32">學位</text:span><text:span text:style-name="T33">考試委員審查通過及口試及格，特此證明。</text:span></text:p>
      <text:p text:style-name="P34"/>
      <text:p text:style-name="P35"><text:span text:style-name="T36">考</text:span><text:span text:style-name="T37">試委員</text:span><text:span text:style-name="T38">： <text:s/>___________________</text:span><text:span text:style-name="T39"><text:tab/></text:span><text:span text:style-name="T40"><text:tab/>____________________</text:span></text:p>
      <text:p text:style-name="P41"><text:tab/><text:tab/><text:tab/><text:tab/><text:s text:c="3"/>___________________<text:tab/><text:tab/>____________________</text:p>
      <text:p text:style-name="P42"><text:tab/><text:tab/><text:tab/><text:tab/><text:s text:c="3"/>___________________<text:tab/><text:tab/>____________________</text:p>
      <text:p text:style-name="P43"><text:span text:style-name="T44"><text:tab/></text:span><text:span text:style-name="T45">召 集 人</text:span><text:span text:style-name="T46"><text:s/></text:span><text:span text:style-name="T47">：</text:span><text:span text:style-name="T48"><text:s/></text:span><text:span text:style-name="T49">_______________________________________________</text:span></text:p>
      <text:p text:style-name="P50"><text:span text:style-name="T51"><text:tab/></text:span><text:span text:style-name="T52">指導教授</text:span><text:span text:style-name="T53"><text:s/></text:span><text:span text:style-name="T54">：</text:span><text:span text:style-name="T55"><text:s/></text:span><text:span text:style-name="T56">_______________________________________________</text:span></text:p>
      <text:p text:style-name="P57"><text:span text:style-name="T58">系(所)主任：</text:span><text:span text:style-name="T59">_______________________________________________</text:span></text:p>
      <text:p text:style-name="P60"><text:span text:style-name="T61">中華民國 <text:s/></text:span><text:span text:style-name="T62"><text:s text:c="8"/></text:span><text:span text:style-name="T63"><text:s text:c="4"/>年 <text:s text:c="2"/></text:span><text:span text:style-name="T64"><text:s text:c="8"/></text:span><text:span text:style-name="T65"><text:s text:c="2"/>月 <text:s text:c="3"/></text:span><text:span text:style-name="T66"><text:s text:c="8"/></text:span><text:span text:style-name="T6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中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碩士學位論文口試委員會審定書</dc:title>
    <meta:initial-creator>isalee</meta:initial-creator>
    <dc:creator>csu</dc:creator>
    <meta:creation-date>2020-11-16T07:45:00Z</meta:creation-date>
    <dc:date>2020-11-16T07:45:00Z</dc:date>
    <meta:print-date>2007-07-09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