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.7708in" text:min-label-width="0.1562in"/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416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1861in" style:use-optimal-column-width="false"/>
    </style:style>
    <style:style style:name="TableColumn19" style:family="table-column">
      <style:table-column-properties style:column-width="0.1388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25in" style:use-optimal-column-width="false"/>
    </style:style>
    <style:style style:name="Table3" style:family="table">
      <style:table-properties style:width="5.875in" fo:margin-left="-0.1055in" table:align="left"/>
    </style:style>
    <style:style style:name="TableRow23" style:family="table-row">
      <style:table-row-properties style:min-row-height="0.486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27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27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777in" style:use-optimal-row-height="false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638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2777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2777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2777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4" style:family="paragraph">
      <style:text-properties style:font-name="標楷體" style:font-name-asian="標楷體" fo:letter-spacing="-0.0055in"/>
    </style:style>
    <style:style style:name="P118" style:parent-style-name="內文" style:list-style-name="LFO4" style:family="paragraph">
      <style:text-properties style:font-name="標楷體" style:font-name-asian="標楷體"/>
    </style:style>
    <style:style style:name="P119" style:parent-style-name="內文" style:list-style-name="LFO4" style:family="paragraph">
      <style:text-properties style:font-name="標楷體" style:font-name-asian="標楷體"/>
    </style:style>
    <style:style style:name="P120" style:parent-style-name="內文" style:list-style-name="LFO4" style:family="paragraph">
      <style:text-properties style:font-name="標楷體" style:font-name-asian="標楷體"/>
    </style:style>
    <style:style style:name="P121" style:parent-style-name="內文" style:list-style-name="LFO4" style:family="paragraph">
      <style:text-properties style:font-name="標楷體" style:font-name-asian="標楷體"/>
    </style:style>
    <style:style style:name="P122" style:parent-style-name="內文" style:list-style-name="LFO4" style:family="paragraph">
      <style:text-properties style:font-name="標楷體" style:font-name-asian="標楷體"/>
    </style:style>
    <style:style style:name="P123" style:parent-style-name="內文" style:list-style-name="LFO4" style:family="paragraph">
      <style:text-properties style:font-name="標楷體" style:font-name-asian="標楷體"/>
    </style:style>
    <style:style style:name="P124" style:parent-style-name="內文" style:list-style-name="LFO4" style:family="paragraph">
      <style:text-properties style:font-name="標楷體" style:font-name-asian="標楷體"/>
    </style:style>
    <style:style style:name="P125" style:parent-style-name="內文" style:list-style-name="LFO4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break-before="page"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0.4416in" style:use-optimal-column-width="false"/>
    </style:style>
    <style:style style:name="TableColumn142" style:family="table-column">
      <style:table-column-properties style:column-width="0.1777in" style:use-optimal-column-width="false"/>
    </style:style>
    <style:style style:name="TableColumn143" style:family="table-column">
      <style:table-column-properties style:column-width="1.1805in" style:use-optimal-column-width="false"/>
    </style:style>
    <style:style style:name="TableColumn144" style:family="table-column">
      <style:table-column-properties style:column-width="0.575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325in" style:use-optimal-column-width="false"/>
    </style:style>
    <style:style style:name="TableColumn147" style:family="table-column">
      <style:table-column-properties style:column-width="0.325in" style:use-optimal-column-width="false"/>
    </style:style>
    <style:style style:name="TableColumn148" style:family="table-column">
      <style:table-column-properties style:column-width="0.1in" style:use-optimal-column-width="false"/>
    </style:style>
    <style:style style:name="TableColumn149" style:family="table-column">
      <style:table-column-properties style:column-width="0.225in" style:use-optimal-column-width="false"/>
    </style:style>
    <style:style style:name="TableColumn150" style:family="table-column">
      <style:table-column-properties style:column-width="0.025in" style:use-optimal-column-width="false"/>
    </style:style>
    <style:style style:name="TableColumn151" style:family="table-column">
      <style:table-column-properties style:column-width="0.25in" style:use-optimal-column-width="false"/>
    </style:style>
    <style:style style:name="TableColumn152" style:family="table-column">
      <style:table-column-properties style:column-width="0.05in" style:use-optimal-column-width="false"/>
    </style:style>
    <style:style style:name="TableColumn153" style:family="table-column">
      <style:table-column-properties style:column-width="0.325in" style:use-optimal-column-width="false"/>
    </style:style>
    <style:style style:name="TableColumn154" style:family="table-column">
      <style:table-column-properties style:column-width="0.325in" style:use-optimal-column-width="false"/>
    </style:style>
    <style:style style:name="TableColumn155" style:family="table-column">
      <style:table-column-properties style:column-width="0.1861in" style:use-optimal-column-width="false"/>
    </style:style>
    <style:style style:name="TableColumn156" style:family="table-column">
      <style:table-column-properties style:column-width="0.1388in" style:use-optimal-column-width="false"/>
    </style:style>
    <style:style style:name="TableColumn157" style:family="table-column">
      <style:table-column-properties style:column-width="0.325in" style:use-optimal-column-width="false"/>
    </style:style>
    <style:style style:name="TableColumn158" style:family="table-column">
      <style:table-column-properties style:column-width="0.325in" style:use-optimal-column-width="false"/>
    </style:style>
    <style:style style:name="TableColumn159" style:family="table-column">
      <style:table-column-properties style:column-width="0.325in" style:use-optimal-column-width="false"/>
    </style:style>
    <style:style style:name="Table140" style:family="table">
      <style:table-properties style:width="5.875in" fo:margin-left="-0.1055in" table:align="left"/>
    </style:style>
    <style:style style:name="TableRow160" style:family="table-row">
      <style:table-row-properties style:min-row-height="0.4861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027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277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2777in" style:use-optimal-row-height="false" fo:keep-together="always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3638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2777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2777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2777in"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list-style-name="LFO5" style:family="paragraph">
      <style:text-properties style:font-name="標楷體" style:font-name-asian="標楷體" fo:letter-spacing="-0.0055in"/>
    </style:style>
    <style:style style:name="P252" style:parent-style-name="內文" style:list-style-name="LFO5" style:family="paragraph">
      <style:text-properties style:font-name="標楷體" style:font-name-asian="標楷體"/>
    </style:style>
    <style:style style:name="P253" style:parent-style-name="內文" style:list-style-name="LFO5" style:family="paragraph">
      <style:text-properties style:font-name="標楷體" style:font-name-asian="標楷體"/>
    </style:style>
    <style:style style:name="P254" style:parent-style-name="內文" style:list-style-name="LFO5" style:family="paragraph">
      <style:text-properties style:font-name="標楷體" style:font-name-asian="標楷體"/>
    </style:style>
    <style:style style:name="P255" style:parent-style-name="內文" style:list-style-name="LFO5" style:family="paragraph">
      <style:text-properties style:font-name="標楷體" style:font-name-asian="標楷體"/>
    </style:style>
    <style:style style:name="P256" style:parent-style-name="內文" style:list-style-name="LFO5" style:family="paragraph">
      <style:text-properties style:font-name="標楷體" style:font-name-asian="標楷體"/>
    </style:style>
    <style:style style:name="P257" style:parent-style-name="內文" style:list-style-name="LFO5" style:family="paragraph">
      <style:text-properties style:font-name="標楷體" style:font-name-asian="標楷體"/>
    </style:style>
    <style:style style:name="P258" style:parent-style-name="內文" style:list-style-name="LFO5" style:family="paragraph">
      <style:text-properties style:font-name="標楷體" style:font-name-asian="標楷體"/>
    </style:style>
    <style:style style:name="P259" style:parent-style-name="內文" style:list-style-name="LFO5" style:family="paragraph"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261" style:parent-style-name="內文" style:family="paragraph">
      <style:paragraph-properties fo:break-before="page"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0.4416in" style:use-optimal-column-width="false"/>
    </style:style>
    <style:style style:name="TableColumn268" style:family="table-column">
      <style:table-column-properties style:column-width="0.1777in" style:use-optimal-column-width="false"/>
    </style:style>
    <style:style style:name="TableColumn269" style:family="table-column">
      <style:table-column-properties style:column-width="1.1805in" style:use-optimal-column-width="false"/>
    </style:style>
    <style:style style:name="TableColumn270" style:family="table-column">
      <style:table-column-properties style:column-width="0.575in" style:use-optimal-column-width="false"/>
    </style:style>
    <style:style style:name="TableColumn271" style:family="table-column">
      <style:table-column-properties style:column-width="0.25in" style:use-optimal-column-width="false"/>
    </style:style>
    <style:style style:name="TableColumn272" style:family="table-column">
      <style:table-column-properties style:column-width="0.325in" style:use-optimal-column-width="false"/>
    </style:style>
    <style:style style:name="TableColumn273" style:family="table-column">
      <style:table-column-properties style:column-width="0.325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25in" style:use-optimal-column-width="false"/>
    </style:style>
    <style:style style:name="TableColumn276" style:family="table-column">
      <style:table-column-properties style:column-width="0.025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05in" style:use-optimal-column-width="false"/>
    </style:style>
    <style:style style:name="TableColumn279" style:family="table-column">
      <style:table-column-properties style:column-width="0.325in" style:use-optimal-column-width="false"/>
    </style:style>
    <style:style style:name="TableColumn280" style:family="table-column">
      <style:table-column-properties style:column-width="0.325in" style:use-optimal-column-width="false"/>
    </style:style>
    <style:style style:name="TableColumn281" style:family="table-column">
      <style:table-column-properties style:column-width="0.1861in" style:use-optimal-column-width="false"/>
    </style:style>
    <style:style style:name="TableColumn282" style:family="table-column">
      <style:table-column-properties style:column-width="0.1388in" style:use-optimal-column-width="false"/>
    </style:style>
    <style:style style:name="TableColumn283" style:family="table-column">
      <style:table-column-properties style:column-width="0.325in" style:use-optimal-column-width="false"/>
    </style:style>
    <style:style style:name="TableColumn284" style:family="table-column">
      <style:table-column-properties style:column-width="0.325in" style:use-optimal-column-width="false"/>
    </style:style>
    <style:style style:name="TableColumn285" style:family="table-column">
      <style:table-column-properties style:column-width="0.325in" style:use-optimal-column-width="false"/>
    </style:style>
    <style:style style:name="Table266" style:family="table">
      <style:table-properties style:width="5.875in" fo:margin-left="-0.1055in" table:align="left"/>
    </style:style>
    <style:style style:name="TableRow286" style:family="table-row">
      <style:table-row-properties style:min-row-height="0.4861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4027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Row311" style:family="table-row">
      <style:table-row-properties style:min-row-height="0.2777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20" style:family="table-row">
      <style:table-row-properties style:min-row-height="0.2777in" style:use-optimal-row-height="false" fo:keep-together="always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25" style:family="table-row">
      <style:table-row-properties style:min-row-height="0.3638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2777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57" style:family="table-row">
      <style:table-row-properties style:min-row-height="0.2777in" style:use-optimal-row-height="false"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Row368" style:family="table-row">
      <style:table-row-properties style:min-row-height="0.2777in" style:use-optimal-row-height="false"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list-style-name="LFO6" style:family="paragraph">
      <style:text-properties style:font-name="標楷體" style:font-name-asian="標楷體" fo:letter-spacing="-0.0055in"/>
    </style:style>
    <style:style style:name="P378" style:parent-style-name="內文" style:list-style-name="LFO6" style:family="paragraph">
      <style:text-properties style:font-name="標楷體" style:font-name-asian="標楷體"/>
    </style:style>
    <style:style style:name="P379" style:parent-style-name="內文" style:list-style-name="LFO6" style:family="paragraph">
      <style:text-properties style:font-name="標楷體" style:font-name-asian="標楷體"/>
    </style:style>
    <style:style style:name="P380" style:parent-style-name="內文" style:list-style-name="LFO6" style:family="paragraph">
      <style:text-properties style:font-name="標楷體" style:font-name-asian="標楷體"/>
    </style:style>
    <style:style style:name="P381" style:parent-style-name="內文" style:list-style-name="LFO6" style:family="paragraph">
      <style:text-properties style:font-name="標楷體" style:font-name-asian="標楷體"/>
    </style:style>
    <style:style style:name="P382" style:parent-style-name="內文" style:list-style-name="LFO6" style:family="paragraph">
      <style:text-properties style:font-name="標楷體" style:font-name-asian="標楷體"/>
    </style:style>
    <style:style style:name="P383" style:parent-style-name="內文" style:list-style-name="LFO6" style:family="paragraph">
      <style:text-properties style:font-name="標楷體" style:font-name-asian="標楷體"/>
    </style:style>
    <style:style style:name="P384" style:parent-style-name="內文" style:list-style-name="LFO6" style:family="paragraph">
      <style:text-properties style:font-name="標楷體" style:font-name-asian="標楷體"/>
    </style:style>
    <style:style style:name="P385" style:parent-style-name="內文" style:list-style-name="LFO6" style:family="paragraph">
      <style:text-properties style:font-name="標楷體" style:font-name-asian="標楷體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 text:c="2"/>正<text:s/>修 科 技 大 學 <text:s/></text:p>
      <text:p text:style-name="P2"><text:s text:c="2"/>收 <text:s text:c="5"/>據 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領款人<text:line-break/>姓<text:s text:c="2"/>名</text:p>
          </table:table-cell>
          <table:covered-table-cell/>
          <table:table-cell table:style-name="TableCell26">
            <text:p text:style-name="P27">(請輸入)</text:p>
          </table:table-cell>
          <table:table-cell table:style-name="TableCell28">
            <text:p text:style-name="P29">職 <text:s/>別</text:p>
          </table:table-cell>
          <table:table-cell table:style-name="TableCell30" table:number-columns-spanned="6">
            <text:p text:style-name="P31">(請輸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服務<text:line-break/>單位</text:p>
          </table:table-cell>
          <table:covered-table-cell/>
          <table:covered-table-cell/>
          <table:table-cell table:style-name="TableCell34" table:number-columns-spanned="6">
            <text:p text:style-name="P35">(請輸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用</text:p>
            <text:p text:style-name="P39">途</text:p>
          </table:table-cell>
          <table:table-cell table:style-name="TableCell40" table:number-columns-spanned="18">
            <text:p text:style-name="P41"><text:span text:style-name="T42">資訊工程</text:span><text:span text:style-name="T43">系</text:span><text:span text:style-name="T44">碩士班</text:span><text:span text:style-name="T45">論文審查</text:span><text:span text:style-name="T46">差旅</text:span><text:span text:style-name="T47">費</text:span><text:span text:style-name="T48">(南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金</text:p>
            <text:p text:style-name="P52"><text:span text:style-name="T53">額</text:span></text:p>
          </table:table-cell>
          <table:table-cell table:style-name="TableCell54" table:number-columns-spanned="14" table:number-rows-spanned="2">
            <text:p text:style-name="P55">新台幣陸佰元整NT$6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應扣繳所得稅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NT$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上列款項已向 正修科技大學如數領迄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領款人蓋</text:p>
            <text:p text:style-name="P68">（簽）章</text:p>
          </table:table-cell>
          <table:covered-table-cell/>
          <table:covered-table-cell/>
          <table:table-cell table:style-name="TableCell69" table:number-columns-spanned="11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 text:c="3"/>國<text:s/>民<text:s/>身<text:s/>份<text:s/>證<text:s/>統<text:s/>一<text:s/>編<text:s/>號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地</text:p>
            <text:p text:style-name="P98"/>
            <text:p text:style-name="P99">址</text:p>
          </table:table-cell>
          <table:table-cell table:style-name="TableCell100" table:number-columns-spanned="18">
            <text:p text:style-name="P101"><text:s text:c="4"/>市(縣) <text:s text:c="3"/>區(鄉)(鎮) <text:s text:c="3"/>里(村) <text:s/>鄰<text:s text:c="4"/>路(街) <text:s/>巷<text:s text:c="2"/>弄<text:s text:c="2"/>號</text:p>
            <text:p text:style-name="P102"><text:span text:style-name="T103">(</text:span><text:span text:style-name="T104">請輸入完整</text:span><text:span text:style-name="T105">戶籍</text:span><text:span text:style-name="T106">資料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</text:p>
            <text:p text:style-name="P111">考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註:<text:s/></text:p>
      <text:list text:style-name="LFO4" text:continue-numbering="true">
        <text:list-item>
          <text:p text:style-name="P117">中華民國境內居住者一般所得金額超過新台幣40,000元，即應代扣5％所得稅。</text:p>
        </text:list-item>
        <text:list-item>
          <text:p text:style-name="P118">非中華民國境內居住者居留時間未超過183天，演講費及稿費新台幣5,000元以下（含新台幣5,000元）不用扣稅，薪資所得金額新台幣25,920元以下扣6％，新台幣25,921以上扣18％。</text:p>
        </text:list-item>
        <text:list-item>
          <text:p text:style-name="P119">領款人請詳填身分證字號，住址及領款日期。外籍人士請填寫『居留證號』，大陸地區人民在台已配發有統一證號者，則請填寫『統一證號』。</text:p>
        </text:list-item>
        <text:list-item>
          <text:p text:style-name="P120">外籍人士若無『居留證』者，請按所得人護照上之資料，前8碼填上西元出生年月日，後2碼填寫所得人英文名字(Given names)前兩個字母。</text:p>
        </text:list-item>
        <text:list-item>
          <text:p text:style-name="P121">大陸地區人民在台若無統一證號者則第1位填寫9，第2位至第7位填寫西元出生後兩位及月、日各兩位。</text:p>
        </text:list-item>
        <text:list-item>
          <text:p text:style-name="P122">領款人若為第一次申請領款，請檢附『身分證』及『銀行帳戶』影本。</text:p>
        </text:list-item>
        <text:list-item>
          <text:p text:style-name="P123">外籍人士請檢附『居留證』或『護照』影印本。</text:p>
        </text:list-item>
        <text:list-item>
          <text:p text:style-name="P124">教師鐘點費請註明授課名稱、時數、單價並附貼課程表備查。</text:p>
        </text:list-item>
        <text:list-item>
          <text:p text:style-name="P125">交通費請註明往返地點及計算標準。</text:p>
        </text:list-item>
      </text:list>
      <text:p text:style-name="P126"><text:span text:style-name="T127">10. 單次給付超過5,000元，須扣繳2%健保補充保費。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<text:s text:c="2"/>正</text:span><text:span text:style-name="T137"><text:s/></text:span><text:span text:style-name="T138">修 科 技 大 學 <text:s/></text:span></text:p>
      <text:p text:style-name="P139"><text:s text:c="2"/>收 <text:s text:c="5"/>據 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領款人<text:line-break/>姓<text:s text:c="2"/>名</text:p>
          </table:table-cell>
          <table:covered-table-cell/>
          <table:table-cell table:style-name="TableCell163">
            <text:p text:style-name="P164">(請輸入)</text:p>
          </table:table-cell>
          <table:table-cell table:style-name="TableCell165">
            <text:p text:style-name="P166">職 <text:s/>別</text:p>
          </table:table-cell>
          <table:table-cell table:style-name="TableCell167" table:number-columns-spanned="6">
            <text:p text:style-name="P168">(請輸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服務<text:line-break/>單位</text:p>
          </table:table-cell>
          <table:covered-table-cell/>
          <table:covered-table-cell/>
          <table:table-cell table:style-name="TableCell171" table:number-columns-spanned="6">
            <text:p text:style-name="P172">(請輸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用</text:p>
            <text:p text:style-name="P176">途</text:p>
          </table:table-cell>
          <table:table-cell table:style-name="TableCell177" table:number-columns-spanned="18">
            <text:p text:style-name="P178"><text:span text:style-name="T179">資訊工程系</text:span><text:span text:style-name="T180">碩士班</text:span><text:span text:style-name="T181">論文審查</text:span><text:span text:style-name="T182">差旅</text:span><text:span text:style-name="T183">費</text:span><text:span text:style-name="T184">(中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金</text:p>
            <text:p text:style-name="P188"><text:span text:style-name="T189">額</text:span></text:p>
          </table:table-cell>
          <table:table-cell table:style-name="TableCell190" table:number-columns-spanned="14" table:number-rows-spanned="2">
            <text:p text:style-name="P191">新台幣壹仟伍佰元整NT$1,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應扣繳所得稅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NT$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上列款項已向 正修科技大學如數領迄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領款人蓋</text:p>
            <text:p text:style-name="P204">（簽）章</text:p>
          </table:table-cell>
          <table:covered-table-cell/>
          <table:covered-table-cell/>
          <table:table-cell table:style-name="TableCell205" table:number-columns-spanned="11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 text:c="3"/>國<text:s/>民<text:s/>身<text:s/>份<text:s/>證<text:s/>統<text:s/>一<text:s/>編<text:s/>號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地</text:p>
            <text:p text:style-name="P234"/>
            <text:p text:style-name="P235">址</text:p>
          </table:table-cell>
          <table:table-cell table:style-name="TableCell236" table:number-columns-spanned="18">
            <text:p text:style-name="P237"><text:s text:c="4"/>市(縣) <text:s text:c="3"/>區(鄉)(鎮) <text:s text:c="3"/>里(村) <text:s/>鄰<text:s text:c="4"/>路(街) <text:s/>巷<text:s text:c="2"/>弄<text:s text:c="2"/>號</text:p>
            <text:p text:style-name="P238"><text:span text:style-name="T239">(</text:span><text:span text:style-name="T240">請輸入完整戶籍資料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備</text:p>
            <text:p text:style-name="P245">考</text:p>
          </table: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註:<text:s/></text:p>
      <text:list text:style-name="LFO5" text:continue-numbering="true">
        <text:list-item>
          <text:p text:style-name="P251">中華民國境內居住者一般所得金額超過新台幣40,000元，即應代扣5％所得稅。</text:p>
        </text:list-item>
        <text:list-item>
          <text:p text:style-name="P252">非中華民國境內居住者居留時間未超過183天，演講費及稿費新台幣5,000元以下（含新台幣5,000元）不用扣稅，薪資所得金額新台幣25,920元以下扣6％，新台幣25,921以上扣18％。</text:p>
        </text:list-item>
        <text:list-item>
          <text:p text:style-name="P253">領款人請詳填身分證字號，住址及領款日期。外籍人士請填寫『居留證號』，大陸地區人民在台已配發有統一證號者，則請填寫『統一證號』。</text:p>
        </text:list-item>
        <text:list-item>
          <text:p text:style-name="P254">外籍人士若無『居留證』者，請按所得人護照上之資料，前8碼填上西元出生年月日，後2碼填寫所得人英文名字(Given names)前兩個字母。</text:p>
        </text:list-item>
        <text:list-item>
          <text:p text:style-name="P255">大陸地區人民在台若無統一證號者則第1位填寫9，第2位至第7位填寫西元出生後兩位及月、日各兩位。</text:p>
        </text:list-item>
        <text:list-item>
          <text:p text:style-name="P256">領款人若為第一次申請領款，請檢附『身分證』及『銀行帳戶』影本。</text:p>
        </text:list-item>
        <text:list-item>
          <text:p text:style-name="P257">外籍人士請檢附『居留證』或『護照』影印本。</text:p>
        </text:list-item>
        <text:list-item>
          <text:p text:style-name="P258">教師鐘點費請註明授課名稱、時數、單價並附貼課程表備查。</text:p>
        </text:list-item>
        <text:list-item>
          <text:p text:style-name="P259">交通費請註明往返地點及計算標準。</text:p>
        </text:list-item>
      </text:list>
      <text:p text:style-name="P260">10. 單次給付超過5,000元，須扣繳2%健保補充保費。</text:p>
      <text:soft-page-break/>
      <text:p text:style-name="P261"><text:span text:style-name="T262"><text:s text:c="2"/>正</text:span><text:span text:style-name="T263"><text:s/></text:span><text:span text:style-name="T264">修 科 技 大 學 <text:s/></text:span></text:p>
      <text:p text:style-name="P265"><text:s text:c="2"/>收 <text:s text:c="5"/>據 <text:s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領款人<text:line-break/>姓<text:s text:c="2"/>名</text:p>
          </table:table-cell>
          <table:covered-table-cell/>
          <table:table-cell table:style-name="TableCell289">
            <text:p text:style-name="P290">(請輸入)</text:p>
          </table:table-cell>
          <table:table-cell table:style-name="TableCell291">
            <text:p text:style-name="P292">職 <text:s/>別</text:p>
          </table:table-cell>
          <table:table-cell table:style-name="TableCell293" table:number-columns-spanned="6">
            <text:p text:style-name="P294">(請輸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服務<text:line-break/>單位</text:p>
          </table:table-cell>
          <table:covered-table-cell/>
          <table:covered-table-cell/>
          <table:table-cell table:style-name="TableCell297" table:number-columns-spanned="6">
            <text:p text:style-name="P298">(請輸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用</text:p>
            <text:p text:style-name="P302">途</text:p>
          </table:table-cell>
          <table:table-cell table:style-name="TableCell303" table:number-columns-spanned="18">
            <text:p text:style-name="P304"><text:span text:style-name="T305">資訊工程系</text:span><text:span text:style-name="T306">碩士班</text:span><text:span text:style-name="T307">論文審查</text:span><text:span text:style-name="T308">差旅</text:span><text:span text:style-name="T309">費</text:span><text:span text:style-name="T310">(北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金</text:p>
            <text:p text:style-name="P314"><text:span text:style-name="T315">額</text:span></text:p>
          </table:table-cell>
          <table:table-cell table:style-name="TableCell316" table:number-columns-spanned="14" table:number-rows-spanned="2">
            <text:p text:style-name="P317">新台幣貳仟伍佰元整NT$2,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應扣繳所得稅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NT$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上列款項已向 正修科技大學如數領迄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領款人蓋</text:p>
            <text:p text:style-name="P330">（簽）章</text:p>
          </table:table-cell>
          <table:covered-table-cell/>
          <table:covered-table-cell/>
          <table:table-cell table:style-name="TableCell331" table:number-columns-spanned="11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3"/>國<text:s/>民<text:s/>身<text:s/>份<text:s/>證<text:s/>統<text:s/>一<text:s/>編<text:s/>號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地</text:p>
            <text:p text:style-name="P360"/>
            <text:p text:style-name="P361">址</text:p>
          </table:table-cell>
          <table:table-cell table:style-name="TableCell362" table:number-columns-spanned="18">
            <text:p text:style-name="P363"><text:s text:c="4"/>市(縣) <text:s text:c="3"/>區(鄉)(鎮) <text:s text:c="3"/>里(村) <text:s/>鄰<text:s text:c="4"/>路(街) <text:s/>巷<text:s text:c="2"/>弄<text:s text:c="2"/>號</text:p>
            <text:p text:style-name="P364"><text:span text:style-name="T365">(</text:span><text:span text:style-name="T366">請輸入完整戶籍資料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備</text:p>
            <text:p text:style-name="P371">考</text:p>
          </table:table-cell>
          <table:table-cell table:style-name="TableCell372" table:number-columns-spanned="10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註:<text:s/></text:p>
      <text:list text:style-name="LFO6" text:continue-numbering="true">
        <text:list-item>
          <text:p text:style-name="P377">中華民國境內居住者一般所得金額超過新台幣40,000元，即應代扣5％所得稅。</text:p>
        </text:list-item>
        <text:list-item>
          <text:p text:style-name="P378">非中華民國境內居住者居留時間未超過183天，演講費及稿費新台幣5,000元以下（含新台幣5,000元）不用扣稅，薪資所得金額新台幣25,920元以下扣6％，新台幣25,921以上扣18％。</text:p>
        </text:list-item>
        <text:list-item>
          <text:p text:style-name="P379">領款人請詳填身分證字號，住址及領款日期。外籍人士請填寫『居留證號』，大陸地區人民在台已配發有統一證號者，則請填寫『統一證號』。</text:p>
        </text:list-item>
        <text:list-item>
          <text:p text:style-name="P380">外籍人士若無『居留證』者，請按所得人護照上之資料，前8碼填上西元出生年月日，後2碼填寫所得人英文名字(Given names)前兩個字母。</text:p>
        </text:list-item>
        <text:list-item>
          <text:p text:style-name="P381">大陸地區人民在台若無統一證號者則第1位填寫9，第2位至第7位填寫西元出生後兩位及月、日各兩位。</text:p>
        </text:list-item>
        <text:list-item>
          <text:p text:style-name="P382">領款人若為第一次申請領款，請檢附『身分證』及『銀行帳戶』影本。</text:p>
        </text:list-item>
        <text:list-item>
          <text:p text:style-name="P383">外籍人士請檢附『居留證』或『護照』影印本。</text:p>
        </text:list-item>
        <text:list-item>
          <text:p text:style-name="P384">教師鐘點費請註明授課名稱、時數、單價並附貼課程表備查。</text:p>
        </text:list-item>
        <text:list-item>
          <text:p text:style-name="P385">交通費請註明往返地點及計算標準。</text:p>
        </text:list-item>
      </text:list>
      <text:p text:style-name="P386"><text:span text:style-name="T387">10. 單次給付超過5,000元，須扣繳2%健保補充保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.7708in" text:min-label-width="0.1562in"/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技術學院</dc:title>
    <meta:initial-creator>Chiali</meta:initial-creator>
    <dc:creator>csu</dc:creator>
    <meta:creation-date>2020-11-16T07:44:00Z</meta:creation-date>
    <dc:date>2020-11-16T07:44:00Z</dc:date>
    <meta:print-date>2004-11-16T06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8" meta:character-count="2197" meta:row-count="15" meta:non-whitespace-character-count="1873"/>
  </office:meta>
</office:document-meta>
</file>