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in"/>
      </text:list-level-style-number>
    </text:list-style>
    <style:style style:name="P1" style:parent-style-name="內文" style:master-page-name="MP0" style:family="paragraph">
      <style:paragraph-properties fo:break-before="page" fo:line-height="100%" fo:margin-right="1.5694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100%"/>
    </style:style>
    <style:style style:name="T3" style:parent-style-name="預設段落字型" style:family="text">
      <style:text-properties style:font-name-asian="標楷體" fo:font-weight="bold" style:font-weight-asian="bold" style:text-position="37.5% 100%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text-position="37.5% 100%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style:text-position="37.5% 100%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style:text-position="37.5% 100%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style:text-position="37.5% 100%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style:text-position="37.5% 100%" fo:font-size="24pt" style:font-size-asian="24pt" style:font-size-complex="24pt"/>
    </style:style>
    <style:style style:name="P9" style:parent-style-name="內文" style:family="paragraph">
      <style:paragraph-properties fo:line-height="100%">
        <style:tab-stops>
          <style:tab-stop style:type="left" style:position="3.3736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0" style:parent-style-name="內文" style:family="paragraph">
      <style:paragraph-properties fo:line-height="100%">
        <style:tab-stops>
          <style:tab-stop style:type="left" style:position="3.3736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1" style:parent-style-name="內文" style:family="paragraph">
      <style:paragraph-properties fo:line-height="100%">
        <style:tab-stops>
          <style:tab-stop style:type="left" style:position="3.3736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2" style:parent-style-name="內文" style:family="paragraph">
      <style:paragraph-properties fo:line-height="100%">
        <style:tab-stops>
          <style:tab-stop style:type="left" style:position="3.3736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13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color="#C00000" fo:font-size="16pt" style:font-size-asian="16pt"/>
    </style:style>
    <style:style style:name="P18" style:parent-style-name="內文" style:family="paragraph">
      <style:paragraph-properties fo:line-height="100%" fo:margin-left="1in" fo:margin-right="1.5694in" fo:text-indent="-1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100%" fo:margin-left="1in" fo:margin-right="1.5694in" fo:text-indent="-1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100%" fo:margin-left="1in" fo:margin-right="1.5694in" fo:text-indent="-1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100%" fo:margin-left="0.8354in" fo:text-indent="-0.8354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100%" fo:margin-left="0.8354in" fo:text-indent="-0.8354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line-height="100%" fo:margin-left="0.8354in" fo:text-indent="-0.835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100%" fo:margin-left="0.8638in" fo:text-indent="-0.3888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line-height="100%" fo:margin-left="0.9388in" fo:text-indent="-0.4555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0000FF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38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100%" fo:margin-right="1.5694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end" fo:line-height="100%"/>
      <style:text-properties style:font-name-asian="標楷體" fo:font-size="16pt" style:font-size-asian="16pt"/>
    </style:style>
    <style:style style:name="P47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P48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P49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P50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P51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 fo:line-height="100%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pan text:style-name="T3">正修科技大學</text:span><text:span text:style-name="T4">資訊工程</text:span><text:span text:style-name="T5">系</text:span><text:span text:style-name="T6">碩士班</text:span><text:span text:style-name="T7"><text:s text:c="5"/></text:span><text:span text:style-name="T8">函</text:span></text:p>
      <text:p text:style-name="P9"><text:tab/>地址：83347高雄市鳥松區澄清路840號</text:p>
      <text:p text:style-name="P10"><text:tab/>聯絡人：張顥齡</text:p>
      <text:p text:style-name="P11"><text:tab/>聯絡電話：07-7358800轉3703</text:p>
      <text:p text:style-name="P12"><text:tab/>傳　　真：07-7327047</text:p>
      <text:p text:style-name="P13"/>
      <text:p text:style-name="P14"><text:span text:style-name="T15">受文者</text:span><text:span text:style-name="T16">：○○○</text:span><text:span text:style-name="T17">老師</text:span></text:p>
      <text:p text:style-name="P18"/>
      <text:p text:style-name="P19"><text:span text:style-name="T20">發文日期：中華民國</text:span><text:span text:style-name="T21">104</text:span><text:span text:style-name="T22">年</text:span><text:span text:style-name="T23">○月○日</text:span></text:p>
      <text:p text:style-name="P24"/>
      <text:p text:style-name="P25">主　旨：本系○○○學年度第○學期<text:s text:c="2"/>碩士學位考試，定於○月○日舉行，各項實施要點，敬請查照。</text:p>
      <text:p text:style-name="P26"/>
      <text:p text:style-name="P27">說　明：碩士研究生<text:s/>○○○<text:s/>之論文考試事宜已通知在案，閣下既允共襄盛舉，銘感良深，各項實施要點列如下：</text:p>
      <text:p text:style-name="P28">一、論文口試時間定於○月○日(星期○)○午○時在本校○樓○室舉行。</text:p>
      <text:p text:style-name="P29"><text:span text:style-name="T30">二</text:span><text:span text:style-name="T31">、</text:span><text:span text:style-name="T32">奉送</text:span><text:span text:style-name="T33">碩</text:span><text:span text:style-name="T34">士論文</text:span><text:span text:style-name="T35">或技術報告</text:span><text:span text:style-name="T36">乙冊，敬請惠予審查並是時攜帶蒞校主持口試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所長<text:s text:c="8"/><text:s text:c="2"/><text:s/><text:s text:c="4"/>敬上</text:p>
      <text:p text:style-name="P47"/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104</text:span><text:span text:style-name="T55">年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1pt" style:font-size-asian="11pt"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in"/>
      </text:list-level-style-number>
    </text:list-style>
    <style:page-layout style:name="PL0">
      <style:page-layout-properties fo:page-width="8.2687in" fo:page-height="11.6944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學位考試委員聘函</dc:title>
    <meta:initial-creator>Laser</meta:initial-creator>
    <dc:creator>csu</dc:creator>
    <meta:creation-date>2020-11-16T07:44:00Z</meta:creation-date>
    <dc:date>2020-11-16T07:44:00Z</dc:date>
    <meta:print-date>1998-11-19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