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7756in" style:use-optimal-column-width="false"/>
    </style:style>
    <style:style style:name="TableColumn14" style:family="table-column">
      <style:table-column-properties style:column-width="2.46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7993in" style:use-optimal-column-width="false"/>
    </style:style>
    <style:style style:name="Table12" style:family="table">
      <style:table-properties style:width="6.7319in" fo:margin-left="0in" table:align="left"/>
    </style:style>
    <style:style style:name="TableRow17" style:family="table-row">
      <style:table-row-properties style:min-row-height="0.4687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Row22" style:family="table-row">
      <style:table-row-properties style:min-row-height="0.468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Row31" style:family="table-row">
      <style:table-row-properties style:min-row-height="0.968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34" style:parent-style-name="內文" style:family="paragraph">
      <style:paragraph-properties fo:text-align="center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Row37" style:family="table-row">
      <style:table-row-properties style:min-row-height="0.968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0" style:parent-style-name="內文" style:family="paragraph">
      <style:paragraph-properties fo:text-align="center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Row43" style:family="table-row">
      <style:table-row-properties style:min-row-height="0.6798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87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Row58" style:family="table-row">
      <style:table-row-properties style:min-row-height="0.875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margin-left="0.0618in" fo:margin-right="0.086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63" style:parent-style-name="內文" style:family="paragraph">
      <style:paragraph-properties fo:margin-right="0.0395in"/>
      <style:text-properties style:font-name="Arial" style:font-name-asian="標楷體" style:font-name-complex="Arial"/>
    </style:style>
    <style:style style:name="P64" style:parent-style-name="內文" style:family="paragraph">
      <style:paragraph-properties fo:margin-left="0.4916in" fo:margin-right="0.0395in" fo:text-indent="-0.4916in">
        <style:tab-stops/>
      </style:paragraph-properties>
      <style:text-properties style:font-name="Arial" style:font-name-asian="標楷體" style:font-name-complex="Arial"/>
    </style:style>
    <style:style style:name="P65" style:parent-style-name="內文" style:family="paragraph">
      <style:paragraph-properties fo:margin-left="1.1583in" fo:margin-right="0.0402in" fo:text-indent="-0.575in">
        <style:tab-stops/>
      </style:paragraph-properties>
      <style:text-properties style:font-name="Arial" style:font-name-asian="標楷體" style:font-name-complex="Arial"/>
    </style:style>
    <style:style style:name="P66" style:parent-style-name="內文" style:family="paragraph">
      <style:paragraph-properties fo:margin-left="1.4916in" fo:margin-right="0.0402in" fo:text-indent="-0.6833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正修科技大學</text:span><text:span text:style-name="T3">資訊工程</text:span><text:span text:style-name="T4">系碩士班</text:span><text:span text:style-name="T5"><text:line-break/></text:span><text:span text:style-name="T6">學位考試</text:span><text:span text:style-name="T7">(</text:span><text:span text:style-name="T8">口試</text:span><text:span text:style-name="T9">)</text:span><text:span text:style-name="T10">日期申請表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研究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  <text:p text:style-name="P34">(中文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文題目</text:p>
            <text:p text:style-name="P40">(英文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bookmark-start text:name="_Hlk98221300"/>口試日期</text:p>
          </table:table-cell>
          <table:table-cell table:style-name="TableCell46" table:number-columns-spanned="3">
            <text:p text:style-name="P47">　　年　　月　　日　　時　　分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口試地點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bookmark-end text:name="_Hlk98221300"/>指導教授簽章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所長簽章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P64">備註：<text:s/>1.<text:s/>口試日期自第一學期於十二月三十一日前，第二學期自六月三十日前為原則。</text:p>
      <text:p text:style-name="P65">2.<text:s/>若需借用資工系教室，請提早三週與系辦確認可借用之時間，經確認後方可填寫</text:p>
      <text:p text:style-name="P66"><text:span text:style-name="T67">此申請表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電子工程系所</dc:title>
    <meta:initial-creator>root</meta:initial-creator>
    <dc:creator>csu</dc:creator>
    <meta:creation-date>2020-11-16T07:43:00Z</meta:creation-date>
    <dc:date>2020-11-16T07:43:00Z</dc:date>
    <meta:print-date>2005-03-10T04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