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0368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7166in"/>
    </style:style>
    <style:style style:name="Table4" style:family="table">
      <style:table-properties style:width="7.2416in" fo:margin-left="0in" table:align="left"/>
    </style:style>
    <style:style style:name="TableRow11" style:family="table-row">
      <style:table-row-properties style:min-row-height="0.761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38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38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38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438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38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38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38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38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438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438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438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38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438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</office:automatic-styles>
  <office:body>
    <office:text text:use-soft-page-breaks="true">
      <text:p text:style-name="P1">正修科技大學108學年度第二學期</text:p>
      <text:p text:style-name="P2">資訊工程系(所)碩士班研究生暨指導教授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研究生</text:p>
            <text:p text:style-name="P16">姓名</text:p>
          </table:table-cell>
          <table:table-cell table:style-name="TableCell17">
            <text:p text:style-name="P18">研究生</text:p>
            <text:p text:style-name="P19">學號</text:p>
          </table:table-cell>
          <table:table-cell table:style-name="TableCell20">
            <text:p text:style-name="P21">指導教授姓 <text:s text:c="2"/><text:s/>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論文題目</text:p>
            <text:p text:style-name="P26">(中英文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    學年度第    學期各系(所)碩士班研究生暨指導教授名冊</dc:title>
    <meta:initial-creator>HUGH</meta:initial-creator>
    <dc:creator>csu</dc:creator>
    <meta:creation-date>2020-11-16T07:42:00Z</meta:creation-date>
    <dc:date>2020-11-16T07:42:00Z</dc:date>
    <meta:print-date>2019-11-15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