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1.643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1.9902in" style:use-optimal-column-width="false"/>
    </style:style>
    <style:style style:name="Table7" style:family="table">
      <style:table-properties style:width="5.9444in" fo:margin-left="0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8333in" fo:margin-right="0.83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5" style:family="table-row">
      <style:table-row-properties style:min-row-height="0.9368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color="#C00000"/>
    </style:style>
    <style:style style:name="T110" style:parent-style-name="預設段落字型" style:family="text">
      <style:text-properties style:font-name="Arial" style:font-name-asian="標楷體" style:font-name-complex="Arial" fo:color="#C00000"/>
    </style:style>
    <style:style style:name="T111" style:parent-style-name="預設段落字型" style:family="text">
      <style:text-properties style:font-name-asian="標楷體" fo:color="#C00000"/>
    </style:style>
    <style:style style:name="T112" style:parent-style-name="預設段落字型" style:family="text">
      <style:text-properties style:font-name="Arial" style:font-name-asian="標楷體" style:font-name-complex="Arial" fo:color="#C00000"/>
    </style:style>
    <style:style style:name="T113" style:parent-style-name="預設段落字型" style:family="text">
      <style:text-properties style:font-name="Arial" style:font-name-asian="標楷體" style:font-name-complex="Arial" fo:color="#C00000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正修科技大學資訊工程系碩士班</text:p>
      <text:p text:style-name="P2">研究生發表論文、參加研討會資料表</text:p>
      <text:p text:style-name="P3"/>
      <text:p text:style-name="P4"><text:span text:style-name="T5">日期：</text:span><text:span text:style-name="T6">　　　年　　　月　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學號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組別</text:span></text:p>
          </table:table-cell>
          <table:table-cell table:style-name="TableCell28" table:number-columns-spanned="4">
            <text:p text:style-name="P29"><text:span text:style-name="T30"></text:span><text:span text:style-name="T31">行動通訊</text:span><text:span text:style-name="T32">組　</text:span><text:span text:style-name="T33"></text:span><text:span text:style-name="T34">嵌入式系統</text:span><text:span text:style-name="T35">組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期刋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版年月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期數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卷數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頁數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研討會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研討會</text:span><text:span text:style-name="T77">名稱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地點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(請填寫主辦國家及城市)</text:p>
          </table:table-cell>
          <table:covered-table-cell/>
        </table:table-row>
        <table:table-row table:style-name="TableRow87">
          <table:table-cell table:style-name="TableCell88">
            <text:p text:style-name="P89">日期</text:p>
          </table:table-cell>
          <table:table-cell table:style-name="TableCell90" table:number-columns-spanned="4">
            <text:p text:style-name="P91">　　　年　　　月　　　日~　　　年　　　月　　　日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指導教授</text:p>
          </table:table-cell>
          <table:table-cell table:style-name="TableCell98" table:number-columns-spanned="4">
            <text:p text:style-name="P99"/>
            <text:p text:style-name="P100">(請簽名)</text:p>
          </table:table-cell>
          <table:covered-table-cell/>
          <table:covered-table-cell/>
          <table:covered-table-cell/>
        </table:table-row>
      </table:table>
      <text:p text:style-name="P101"><text:span text:style-name="T102">備註：</text:span><text:span text:style-name="T103">期刋</text:span><text:span text:style-name="T104">論文</text:span><text:span text:style-name="T105">或會議論文</text:span><text:span text:style-name="T106">請附論文抽印本</text:span><text:span text:style-name="T107">或相關佐證資料</text:span><text:span text:style-name="T108">(</text:span><text:span text:style-name="T109">例如</text:span><text:span text:style-name="T110">:</text:span><text:span text:style-name="T111">研討會註冊單、</text:span><text:span text:style-name="T112">論文接受函、收據、研討會論文</text:span><text:span text:style-name="T113">、發表證明</text:span><text:span text:style-name="T114">)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電子工程研究所</dc:title>
    <meta:initial-creator>server</meta:initial-creator>
    <dc:creator>csu</dc:creator>
    <meta:creation-date>2020-11-16T07:43:00Z</meta:creation-date>
    <dc:date>2020-11-16T07:43:00Z</dc:date>
    <meta:print-date>2008-05-22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