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 svg:panose-1="0 0 0 0 0 0 0 0 0 0"/>
    <style:font-face style:name="Helvetica Neue" svg:font-family="Helvetica Neu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margin-bottom="0.125in" fo:line-height="0.2777in" fo:margin-right="-0.008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1.1319in"/>
    </style:style>
    <style:style style:name="TableColumn12" style:family="table-column">
      <style:table-column-properties style:column-width="1.2756in"/>
    </style:style>
    <style:style style:name="TableColumn13" style:family="table-column">
      <style:table-column-properties style:column-width="0.1791in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1.3451in"/>
    </style:style>
    <style:style style:name="Table8" style:family="table">
      <style:table-properties style:width="6.843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center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-0.008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ableRow48" style:family="table-row">
      <style:table-row-properties style:min-row-height="0.1944in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margin-top="0.05in" fo:margin-bottom="0.05in" fo:margin-right="-0.0083in"/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05in" fo:margin-bottom="0.05in" fo:margin-right="-0.0083in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 fo:margin-right="-0.0083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 fo:margin-right="-0.0083in"/>
      <style:text-properties style:font-name="標楷體" style:font-name-asian="標楷體" style:font-name-complex="Times New Roma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right="-0.0083in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right="-0.0083in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0.1201in" fo:margin-right="-0.0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margin-right="-0.0083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right="-0.0083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right="-0.0083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fo:line-height="0.2777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fo:line-height="0.2777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51" style:parent-style-name="內文" style:family="paragraph">
      <style:paragraph-properties fo:line-height="150%" fo:margin-right="-0.0083in" fo:text-indent="0.180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150%" fo:margin-right="-0.0083in" fo:text-indent="0.1805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right="-0.0083in" fo:text-indent="0.1805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370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 fo:margin-right="-0.00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8" style:parent-style-name="內文" style:family="paragraph">
      <style:paragraph-properties fo:line-height="0.3333in" fo:margin-right="-0.0083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line-height="0.3333in" fo:margin-right="-0.0083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 fo:margin-right="-0.0083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8" style:parent-style-name="內文" style:family="paragraph">
      <style:paragraph-properties fo:margin-top="0.25in" fo:margin-bottom="0.125in" fo:margin-right="-0.0083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1666in" fo:margin-bottom="0.125in" fo:margin-right="-0.0083in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正修科技大學論文原創性之比對結果表</text:p>
      <text:p text:style-name="P2"><text:span text:style-name="T3">日期</text:span><text:span text:style-name="T4">:</text:span><text:span text:style-name="T5"><text:s/></text:span><text:span text:style-name="T6">　</text:span><text:span text:style-name="T7">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所</text:p>
            <text:p text:style-name="P20">Department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Student ID No.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論文題目</text:p>
            <text:p text:style-name="P36">Thesis title</text:p>
          </table:table-cell>
          <table:covered-table-cell/>
          <table:table-cell table:style-name="TableCell37" table:number-columns-spanned="6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比對系統</text:span><text:span text:style-name="T45">(</text:span><text:span text:style-name="T46">Plagiarism Detection Software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><text:span text:style-name="T53">□</text:span><text:span text:style-name="T54">Turnitin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□</text:span><text:span text:style-name="T58">其他</text:span><text:span text:style-name="T59">(</text:span><text:span text:style-name="T60">others</text:span><text:span text:style-name="T61">)<text:s/></text:span><text:span text:style-name="T62"><text:s text:c="3"/></text:span><text:span text:style-name="T63"><text:s text:c="10"/></text:span><text:span text:style-name="T64"><text:s text:c="7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請附上對比系統結果(附件)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比對參數</text:span><text:span text:style-name="T76">(</text:span><text:span text:style-name="T77">Detection</text:span><text:span text:style-name="T78"><text:s/>Parameters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7">
            <text:p text:style-name="P84"><text:span text:style-name="T85">1.</text:span><text:span text:style-name="T86">排除比</text:span><text:span text:style-name="T87">下列數值還小的來源</text:span><text:span text:style-name="T88">，</text:span><text:span text:style-name="T89">輸入之字數</text:span><text:span text:style-name="T90">：</text:span><text:span text:style-name="T91"><text:s text:c="6"/></text:span><text:span text:style-name="T92"><text:s text:c="2"/></text:span><text:span text:style-name="T93"><text:s text:c="2"/></text:span></text:p>
            <text:p text:style-name="P94"><text:span text:style-name="T95">（</text:span><text:span text:style-name="T96">請點選「字數」選項；</text:span><text:span text:style-name="T97">學校</text:span><text:span text:style-name="T98">建議</text:span><text:span text:style-name="T99">中文</text:span><text:span text:style-name="T100">40</text:span><text:span text:style-name="T101">字；英文</text:span><text:span text:style-name="T102">50</text:span><text:span text:style-name="T103">字</text:span><text:span text:style-name="T104">）</text:span></text:p>
            <text:p text:style-name="P105"><text:span text:style-name="T106"><text:s text:c="2"/></text:span><text:span text:style-name="T107">match words:</text:span><text:span text:style-name="T108"><text:s/></text:span><text:span text:style-name="T109"><text:s text:c="6"/></text:span><text:span text:style-name="T110"><text:s text:c="2"/></text:span><text:span text:style-name="T111"><text:s/></text:span><text:span text:style-name="T112"><text:s/>(50 in English and 40 in Chinese is recommen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><text:span text:style-name="T118">2.</text:span><text:span text:style-name="T119">是否排除參考文獻書目：</text:span><text:span text:style-name="T120">□</text:span><text:span text:style-name="T121">是</text:span><text:span text:style-name="T122">（</text:span><text:span text:style-name="T123">建</text:span><text:span text:style-name="T124">議此項</text:span><text:span text:style-name="T125">）</text:span><text:span text:style-name="T126">；□</text:span><text:span text:style-name="T127">否</text:span></text:p>
            <text:p text:style-name="P128"><text:s text:c="2"/>exclude bibliography:<text:s/>□Yes (recommended);<text:s/>□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7">
            <text:p text:style-name="P133"><text:span text:style-name="T134">3.</text:span><text:span text:style-name="T135">是否排除</text:span><text:span text:style-name="T136">引用資料</text:span><text:span text:style-name="T137">：</text:span><text:span text:style-name="T138">□</text:span><text:span text:style-name="T139">否</text:span><text:span text:style-name="T140">（</text:span><text:span text:style-name="T141">學校</text:span><text:span text:style-name="T142">建議</text:span><text:span text:style-name="T143">不得排</text:span><text:span text:style-name="T144">除</text:span><text:span text:style-name="T145">任何</text:span><text:span text:style-name="T146">引用資料</text:span><text:span text:style-name="T147">）</text:span><text:span text:style-name="T148">；</text:span></text:p>
            <text:p text:style-name="P149"><text:s text:c="2"/>□若有排除，請列出所排除引用資料</text:p>
            <text:p text:style-name="P150"><text:s text:c="2"/>exclude quotes:<text:s/>□No (recommended);<text:s/>□Yes. If any excluded, please list quotes.</text:p>
            <text:p text:style-name="P151"><text:span text:style-name="T152">(1)</text:span><text:span text:style-name="T153"><text:s text:c="61"/></text:span></text:p>
            <text:p text:style-name="P154"><text:span text:style-name="T155">(2)</text:span><text:span text:style-name="T156"><text:s text:c="61"/></text:span></text:p>
            <text:p text:style-name="P157"><text:span text:style-name="T158">(3)</text:span><text:span text:style-name="T159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比對相似度</text:span><text:span text:style-name="T164">(</text:span><text:span text:style-name="T165">Detection</text:span><text:span text:style-name="T166"><text:s/>Similarity</text:span><text:span text:style-name="T167">)</text:span><text:span text:style-name="T168">：</text:span><text:span text:style-name="T169"><text:s text:c="10"/></text:span><text:span text:style-name="T170">%</text:span><text:span text:style-name="T171">(</text:span><text:span text:style-name="T172">≤</text:span><text:span text:style-name="T173"><text:s/>20%,<text:s/></text:span><text:span text:style-name="T174">學校建</text:span><text:span text:style-name="T175">議</text:span><text:span text:style-name="T176">recommended</text:span><text:span text:style-name="T177">)</text:span></text:p>
            <text:p text:style-name="P178"><text:span text:style-name="T179">若相</text:span><text:span text:style-name="T180">似度大於</text:span><text:span text:style-name="T181">20%</text:span><text:span text:style-name="T182">，</text:span><text:span text:style-name="T183">請說明原</text:span><text:span text:style-name="T184">因</text:span><text:span text:style-name="T185">(</text:span><text:span text:style-name="T186">If more than 20%, please state reasons)</text:span><text:span text:style-name="T187">：</text:span></text:p>
            <text:p text:style-name="P188"><text:span text:style-name="T189"><text:s text:c="34"/></text:span><text:span text:style-name="T190"><text:s text:c="40"/></text:span></text:p>
            <text:p text:style-name="P191"><text:span text:style-name="T192">比對日期</text:span><text:span text:style-name="T193">(</text:span><text:span text:style-name="T194">Detection</text:span><text:span text:style-name="T195"><text:s/>Date</text:span><text:span text:style-name="T196">)</text:span><text:span text:style-name="T197">：</text:span><text:span text:style-name="T198"><text:s text:c="2"/></text:span><text:span text:style-name="T199"><text:s text:c="2"/></text:span><text:span text:style-name="T200"><text:s/></text:span><text:span text:style-name="T201"><text:s text:c="2"/></text:span><text:span text:style-name="T202"><text:s/></text:span><text:span text:style-name="T203"><text:s text:c="2"/></text:span><text:span text:style-name="T204">年</text:span><text:span text:style-name="T205">(</text:span><text:span text:style-name="T206">Y</text:span><text:span text:style-name="T207">)</text:span><text:span text:style-name="T208"><text:s text:c="9"/></text:span><text:span text:style-name="T209">月</text:span><text:span text:style-name="T210">(</text:span><text:span text:style-name="T211">M</text:span><text:span text:style-name="T212">)</text:span><text:span text:style-name="T213"><text:s text:c="9"/></text:span><text:span text:style-name="T214">日</text:span><text:span text:style-name="T215">(</text:span><text:span text:style-name="T216">D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學生簽名</text:span><text:span text:style-name="T220">(Student Signature)</text:span><text:span text:style-name="T221">：</text:span><text:span text:style-name="T222"><text:s/></text:span><text:span text:style-name="T223"><text:s/></text:span><text:span text:style-name="T224"><text:s text:c="5"/></text:span><text:span text:style-name="T225"><text:s/></text:span><text:span text:style-name="T226"><text:s text:c="8"/></text:span><text:span text:style-name="T227"><text:s text:c="4"/></text:span><text:span text:style-name="T228"><text:s/></text:span></text:p>
      <text:p text:style-name="P229"><text:span text:style-name="T230">指導老師</text:span><text:span text:style-name="T231">簽名</text:span><text:span text:style-name="T232">(Advisor</text:span><text:span text:style-name="T233"><text:s/>Signature</text:span><text:span text:style-name="T234">)</text:span><text:span text:style-name="T235">：</text:span><text:span text:style-name="T236"><text:s/></text:span><text:span text:style-name="T237"><text:s/></text:span><text:span text:style-name="T238"><text:s text:c="5"/></text:span><text:span text:style-name="T239"><text:s/></text:span><text:span text:style-name="T240"><text:s text:c="8"/></text:span><text:span text:style-name="T24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 svg:panose-1="0 0 0 0 0 0 0 0 0 0"/>
    <style:font-face style:name="Helvetica Neue" svg:font-family="Helvetica Neu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idot" style:font-name-asian="Didot" style:font-name-complex="Didot" fo:color="#000000" style:letter-kerning="false" style:font-size-complex="12pt" fo:hyphenate="false"/>
    </style:style>
    <style:style style:name="Pa2" style:display-name="Pa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2" style:display-name="A2" style:family="text">
      <style:text-properties style:font-name-complex="Didot" fo:font-style="italic" style:font-style-asian="italic" style:font-style-complex="italic" fo:color="#000000" fo:font-size="18pt" style:font-size-asian="18pt" style:font-size-complex="18pt"/>
    </style:style>
    <style:style style:name="A0" style:display-name="A0" style:family="text">
      <style:text-properties style:font-name="Helvetica Neue" style:font-name-asian="Helvetica Neue" style:font-name-complex="Helvetica Neue" fo:color="#000000" fo:font-size="7pt" style:font-size-asian="7pt" style:font-size-complex="7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q-Nan Yih</meta:initial-creator>
    <dc:creator>csu</dc:creator>
    <meta:creation-date>2020-11-16T07:44:00Z</meta:creation-date>
    <dc:date>2020-11-16T07:44:00Z</dc:date>
    <meta:print-date>2020-01-13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