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left="-0.0986in" fo:margin-righ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letter-spacing="0.0013in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letter-spacing="0.0013in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letter-spacing="0.0013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P9" style:parent-style-name="內文" style:family="paragraph">
      <style:paragraph-properties fo:text-align="center" fo:margin-bottom="0.0694in" fo:margin-left="-0.0986in" fo:margin-right="-0.098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TableColumn18" style:family="table-column">
      <style:table-column-properties style:column-width="5.0958in"/>
    </style:style>
    <style:style style:name="TableColumn19" style:family="table-column">
      <style:table-column-properties style:column-width="1.6777in"/>
    </style:style>
    <style:style style:name="Table17" style:family="table">
      <style:table-properties style:width="6.7736in" fo:margin-left="0in" table:align="left"/>
    </style:style>
    <style:style style:name="TableRow20" style:family="table-row">
      <style:table-row-properties style:min-row-height="0.5048in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end" fo:line-height="100%"/>
      <style:text-properties style:font-name="標楷體" style:font-name-asian="標楷體" fo:font-size="10pt" style:font-size-asian="10pt"/>
    </style:style>
    <style:style style:name="TableColumn32" style:family="table-column">
      <style:table-column-properties style:column-width="2.0777in" style:use-optimal-column-width="false"/>
    </style:style>
    <style:style style:name="TableColumn33" style:family="table-column">
      <style:table-column-properties style:column-width="0.5958in" style:use-optimal-column-width="false"/>
    </style:style>
    <style:style style:name="TableColumn34" style:family="table-column">
      <style:table-column-properties style:column-width="1.102in" style:use-optimal-column-width="false"/>
    </style:style>
    <style:style style:name="TableColumn35" style:family="table-column">
      <style:table-column-properties style:column-width="1.5895in" style:use-optimal-column-width="false"/>
    </style:style>
    <style:style style:name="TableColumn36" style:family="table-column">
      <style:table-column-properties style:column-width="1.093in" style:use-optimal-column-width="false"/>
    </style:style>
    <style:style style:name="TableColumn37" style:family="table-column">
      <style:table-column-properties style:column-width="0.8951in" style:use-optimal-column-width="false"/>
    </style:style>
    <style:style style:name="Table31" style:family="table">
      <style:table-properties style:width="7.3534in" fo:margin-left="-0.2076in" table:align="left"/>
    </style:style>
    <style:style style:name="TableRow38" style:family="table-row">
      <style:table-row-properties style:row-height="0.3652in" style:use-optimal-row-height="false"/>
    </style:style>
    <style:style style:name="TableCell39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138in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46" style:family="table-row">
      <style:table-row-properties style:row-height="0.3652in" style:use-optimal-row-height="false"/>
    </style:style>
    <style:style style:name="TableCell4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416in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59" style:family="table-row">
      <style:table-row-properties style:row-height="0.3652in" style:use-optimal-row-height="false"/>
    </style:style>
    <style:style style:name="TableCell6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3652in" style:use-optimal-row-height="false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3652in" style:use-optimal-row-height="false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row-height="0.3652in" style:use-optimal-row-height="false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3652in" style:use-optimal-row-height="false"/>
    </style:style>
    <style:style style:name="TableCell11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row-height="0.3652in" style:use-optimal-row-height="false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row-height="0.3652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3652in" style:use-optimal-row-height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row-height="0.3652in" style:use-optimal-row-height="false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row-height="0.3652in" style:use-optimal-row-height="false"/>
    </style:style>
    <style:style style:name="TableCell174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row-height="0.3652in" style:use-optimal-row-height="false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Row200" style:family="table-row">
      <style:table-row-properties style:row-height="0.3652in" style:use-optimal-row-height="false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Row212" style:family="table-row">
      <style:table-row-properties style:row-height="0.3652in" style:use-optimal-row-height="false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row-height="0.3652in" style:use-optimal-row-height="false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37" style:parent-style-name="內文" style:list-style-name="LFO1" style:family="paragraph">
      <style:paragraph-properties fo:line-height="0.2083in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49" style:parent-style-name="內文" style:family="paragraph">
      <style:paragraph-properties fo:line-height="0.2083in" fo:margin-left="0.177in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57" style:parent-style-name="內文" style:family="paragraph">
      <style:paragraph-properties fo:line-height="0.2083in" fo:margin-left="0.177in">
        <style:tab-stops/>
      </style:paragraph-properties>
    </style:style>
    <style:style style:name="T2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264" style:parent-style-name="內文" style:list-style-name="LFO1" style:family="paragraph">
      <style:paragraph-properties fo:line-height="0.2083in"/>
      <style:text-properties style:font-name="Arial" style:font-name-asian="標楷體" style:font-name-complex="Arial" fo:font-size="10pt" style:font-size-asian="10pt"/>
    </style:style>
    <style:style style:name="P265" style:parent-style-name="內文" style:list-style-name="LFO1" style:family="paragraph">
      <style:paragraph-properties fo:line-height="0.2083in"/>
      <style:text-properties style:font-name="Arial" style:font-name-asian="標楷體" style:font-name-complex="Arial" fo:font-size="10pt" style:font-size-asian="10pt"/>
    </style:style>
    <style:style style:name="P266" style:parent-style-name="內文" style:list-style-name="LFO1" style:family="paragraph">
      <style:paragraph-properties fo:line-height="0.2083in"/>
    </style:style>
    <style:style style:name="T26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正修科技</text:span><text:span text:style-name="T3">大學</text:span><text:span text:style-name="T4">108</text:span><text:span text:style-name="T5">學</text:span><text:span text:style-name="T6">年度第</text:span><text:span text:style-name="T7">二</text:span><text:span text:style-name="T8">學期</text:span></text:p>
      <text:p text:style-name="P9"><text:span text:style-name="T10">資訊工程</text:span><text:span text:style-name="T11">系</text:span><text:span text:style-name="T12">(所</text:span><text:span text:style-name="T13">)</text:span><text:span text:style-name="T14">碩士學位</text:span><text:span text:style-name="T15">考試</text:span><text:span text:style-name="T16">委員名單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位考試(論文口試)日期</text:span><text:span text:style-name="T24">:</text:span><text:span text:style-name="T25"><text:s/></text:span><text:span text:style-name="T26">　</text:span><text:span text:style-name="T27">　年　　月　　日</text:span></text:p>
          </table:table-cell>
          <table:table-cell table:style-name="TableCell28">
            <text:p text:style-name="P29">共<text:s text:c="3"/>頁之第<text:s text:c="3"/>頁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內文"><text:span text:style-name="T40"><text:s/></text:span><text:span text:style-name="T41"><text:s text:c="26"/></text:span><text:span text:style-name="T42"><draw:custom-shape svg:x="0.26528in" svg:y="0.18056in" svg:width="1.28194in" svg:height="0.30625in" draw:z-index="251655680" draw:id="id0" draw:style-name="a0" draw:name="Rectangle 2" text:anchor-type="paragraph"><svg:title/><svg:desc/><text:p text:style-name="內文"><text:span text:style-name="T43">碩士班研究生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4" table:number-columns-spanned="5">
            <text:p text:style-name="P45">論文考試委員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校內外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服務單位</text:p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 table:number-rows-spanned="4">
            <text:p text:style-name="P61">姓名:__________________</text:p>
            <text:p text:style-name="P62">學號:__________________</text:p>
            <text:p text:style-name="P63">指導老師:_____________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姓名:__________________</text:p>
            <text:p text:style-name="P113">學號:__________________</text:p>
            <text:p text:style-name="P114">指導老師:_____________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姓名:__________________</text:p>
            <text:p text:style-name="P176">學號:__________________</text:p>
            <text:p text:style-name="P177">指導老師:_____________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說明：</text:p>
      <text:list text:style-name="LFO1" text:continue-numbering="true">
        <text:list-item>
          <text:p text:style-name="P237"><text:span text:style-name="T238">學位</text:span><text:span text:style-name="T239">考試</text:span><text:span text:style-name="T240">(</text:span><text:span text:style-name="T241">論文口試</text:span><text:span text:style-name="T242">)</text:span><text:span text:style-name="T243"><text:s/></text:span><text:span text:style-name="T244">開學</text:span><text:span text:style-name="T245">8</text:span><text:span text:style-name="T246">週內</text:span><text:span text:style-name="T247">提報「學位考試</text:span><text:span text:style-name="T248">委員名單」，</text:span></text:p>
        </text:list-item>
      </text:list>
      <text:p text:style-name="P249"><text:span text:style-name="T250">第一學期提報</text:span><text:span text:style-name="T251">截止日期為</text:span><text:span text:style-name="T252">12</text:span><text:span text:style-name="T253">月</text:span><text:span text:style-name="T254">31</text:span><text:span text:style-name="T255">日</text:span><text:span text:style-name="T256">，</text:span></text:p>
      <text:p text:style-name="P257"><text:span text:style-name="T258">第二學期提報</text:span><text:span text:style-name="T259">截止日期為</text:span><text:span text:style-name="T260">6</text:span><text:span text:style-name="T261">月</text:span><text:span text:style-name="T262">30</text:span><text:span text:style-name="T263">日</text:span></text:p>
      <text:list text:style-name="LFO1" text:continue-numbering="true">
        <text:list-item>
          <text:p text:style-name="P264">各系(所)請於研究生學位考試委員人選確定時，填寫聘函連同聘書逕發各考試委員,並繕造本表送註冊及課務組備查，惟至遲請於報領考試委員審查費及交通費時一併送達教務承辦單位。</text:p>
        </text:list-item>
        <text:list-item>
          <text:p text:style-name="P265">研究生之指導教授若擔任其考試委員時，請於備註欄註明『指導教授』或『＊』。</text:p>
        </text:list-item>
        <text:list-item>
          <text:p text:style-name="P266"><text:span text:style-name="T267">碩士學位考試委員三至五人</text:span><text:span text:style-name="T268">，</text:span><text:span text:style-name="T269">因校內、外委員之酬勞不同，故請註明校內或校外。</text:span><text:span text:style-name="T270"><text:line-break/></text:span><text:span text:style-name="T271">兼任教師得視為校外委員，惟兼任教師若擔任該候選人之指導教授時，則應視為『校內』考試委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/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~P4AT48x6l20g2PPH;</dc:title>
    <meta:initial-creator>陳志恒</meta:initial-creator>
    <dc:creator>csu</dc:creator>
    <meta:creation-date>2020-11-16T07:43:00Z</meta:creation-date>
    <dc:date>2020-11-16T07:43:00Z</dc:date>
    <meta:print-date>2020-03-02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