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/>
      </text:list-level-style-number>
    </text:list-style>
    <text:list-style style:name="LFO13">
      <text:list-level-style-bullet text:level="1" text:style-name="WW_CharLFO13LVL1" text:bullet-char="□">
        <style:list-level-properties text:space-before="0.3743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top="0.0833in"/>
      <style:text-properties style:font-name="標楷體" style:font-name-asian="標楷體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3" style:family="table">
      <style:table-properties style:width="5.9069in" fo:margin-left="0.394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none" fo:border-bottom="none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6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="標楷體" style:font-name-asian="標楷體"/>
    </style:style>
    <style:style style:name="P94" style:parent-style-name="Default" style:family="paragraph">
      <style:paragraph-properties fo:margin-top="0.0833in" fo:margin-bottom="0.0833in" fo:margin-left="0.3881in">
        <style:tab-stops/>
      </style:paragraph-properties>
    </style:style>
    <style:style style:name="T95" style:parent-style-name="預設段落字型" style:family="text">
      <style:text-properties style:font-name-complex="Times New Roman" style:use-window-font-color="true"/>
    </style:style>
    <style:style style:name="T96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99" style:parent-style-name="Default" style:family="paragraph">
      <style:paragraph-properties fo:margin-top="0.0833in" fo:margin-bottom="0.0833in"/>
    </style:style>
    <style:style style:name="T100" style:parent-style-name="預設段落字型" style:family="text">
      <style:text-properties style:font-name-complex="Times New Roman" fo:font-weight="bold" style:font-weight-asian="bold" style:use-window-font-color="true"/>
    </style:style>
    <style:style style:name="T101" style:parent-style-name="預設段落字型" style:family="text">
      <style:text-properties style:font-name-complex="Times New Roman" fo:font-weight="bold" style:font-weight-asian="bold" style:use-window-font-color="true"/>
    </style:style>
    <style:style style:name="T102" style:parent-style-name="預設段落字型" style:family="text">
      <style:text-properties style:font-name-complex="Times New Roman" fo:font-weight="bold" style:font-weight-asian="bold" style:use-window-font-color="true"/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top="0.0833in" fo:margin-left="0.3402in">
        <style:tab-stops/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0.7618in" style:use-optimal-column-width="false"/>
    </style:style>
    <style:style style:name="TableColumn107" style:family="table-column">
      <style:table-column-properties style:column-width="2.2416in" style:use-optimal-column-width="false"/>
    </style:style>
    <style:style style:name="TableColumn108" style:family="table-column">
      <style:table-column-properties style:column-width="1.4736in" style:use-optimal-column-width="false"/>
    </style:style>
    <style:style style:name="TableColumn109" style:family="table-column">
      <style:table-column-properties style:column-width="1.4513in" style:use-optimal-column-width="false"/>
    </style:style>
    <style:style style:name="Table105" style:family="table">
      <style:table-properties style:width="5.9284in" fo:margin-left="0.340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top="0.0833in" fo:margin-left="0.1652in" fo:text-indent="-0.1652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1652in" fo:text-indent="-0.16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top="0.0833in" fo:margin-left="0.504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top="0.0833in" fo:margin-left="0.504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833in" fo:margin-left="0.340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0833in" fo:margin-left="0.504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833in" fo:margin-left="0.504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margin-top="0.0833in" fo:margin-left="0.8333in" fo:text-indent="-0.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0833in" fo:margin-left="0.8333in" fo:text-indent="-0.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833in" fo:margin-left="0.4847in" fo:text-indent="-0.48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C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C00000"/>
    </style:style>
    <style:style style:name="T150" style:parent-style-name="預設段落字型" style:family="text">
      <style:text-properties style:font-name="標楷體" style:font-name-asian="標楷體" fo:color="#C00000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正修科技大學</text:p>
      <text:p text:style-name="P2">研究生學位考試成績審核表</text:p>
      <text:p text:style-name="P3"/>
      <text:p text:style-name="內文"><text:span text:style-name="T4">系所別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姓名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學號：</text:span><text:span text:style-name="T17"><text:tab/></text:span><text:span text:style-name="T18"><text:tab/></text:span><text:span text:style-name="T19"><text:tab/></text:span><text:span text:style-name="T20"><text:tab/><text:s text:c="3"/></text:span></text:p>
      <text:list text:style-name="LFO1" text:continue-numbering="true">
        <text:list-item>
          <text:p text:style-name="P21">至應屆畢業學年度上學期止，尚有下列必修科目未修畢（含本學期必修科目）：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名稱</text:p>
          </table:table-cell>
          <table:table-cell table:style-name="TableCell31">
            <text:p text:style-name="P32">學分</text:p>
          </table:table-cell>
          <table:table-cell table:style-name="TableCell33">
            <text:p text:style-name="P34">科目名稱</text:p>
          </table:table-cell>
          <table:table-cell table:style-name="TableCell35">
            <text:p text:style-name="P36">學分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截至上學期止尚缺<text:s text:c="5"/>必修（<text:s text:c="6"/>）學分<text:s text:c="6"/>選修（<text:s text:c="6"/>）學分</text:p>
          </table:table-cell>
          <table:covered-table-cell/>
          <table:covered-table-cell/>
          <table:covered-table-cell/>
        </table:table-row>
      </table:table>
      <text:p text:style-name="P94"><text:span text:style-name="T95">以上資料由學生親自核對歷年成績表後確實填寫。 <text:s/>學生簽章：</text:span><text:span text:style-name="T96"><text:s text:c="4"/></text:span><text:span text:style-name="T97"><text:s text:c="11"/></text:span><text:span text:style-name="T98"><text:s/></text:span></text:p>
      <text:p text:style-name="P99"><text:span text:style-name="T100">**********************</text:span><text:span text:style-name="T101">學生填寫以上資料後送各系所審查</text:span><text:span text:style-name="T102">**********************</text:span></text:p>
      <text:list text:style-name="LFO2" text:continue-numbering="true">
        <text:list-item>
          <text:p text:style-name="P103">審核結果：</text:p>
        </text:list-item>
      </text:list>
      <text:p text:style-name="P104">1.成績審核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　　目</text:p>
          </table:table-cell>
          <table:table-cell table:style-name="TableCell113">
            <text:p text:style-name="P114">總<text:s/>學<text:s/>分<text:s/>數</text:p>
          </table:table-cell>
          <table:table-cell table:style-name="TableCell115">
            <text:p text:style-name="P116">必<text:s/>修<text:s/>科<text:s/>目</text:p>
          </table:table-cell>
          <table:table-cell table:style-name="TableCell117">
            <text:p text:style-name="P118">選<text:s/>修<text:s/>科<text:s/>目</text:p>
          </table:table-cell>
        </table:table-row>
        <table:table-row table:style-name="TableRow119">
          <table:table-cell table:style-name="TableCell120">
            <text:p text:style-name="P121">審查結果</text:p>
          </table:table-cell>
          <table:table-cell table:style-name="TableCell122">
            <text:list text:style-name="LFO3" text:continue-numbering="true">
              <text:list-item>
                <text:p text:style-name="P123">總合計已修學分數____學分</text:p>
              </text:list-item>
              <text:list-item>
                <text:p text:style-name="P124">尚缺必修_____學分</text:p>
              </text:list-item>
            </text:list>
            <text:p text:style-name="P125"><text:s text:c="6"/>選修_____學分</text:p>
          </table:table-cell>
          <table:table-cell table:style-name="TableCell126">
            <text:p text:style-name="P127"><text:span text:style-name="T128">已修</text:span><text:span text:style-name="T129"><text:s text:c="9"/></text:span><text:span text:style-name="T130">學分</text:span></text:p>
          </table:table-cell>
          <table:table-cell table:style-name="TableCell131">
            <text:p text:style-name="P132"><text:span text:style-name="T133">已修</text:span><text:span text:style-name="T134"><text:s text:c="8"/></text:span><text:span text:style-name="T135">學分</text:span></text:p>
          </table:table-cell>
        </table:table-row>
      </table:table>
      <text:p text:style-name="P136">□學生已修畢所規定課程學分數</text:p>
      <text:p text:style-name="P137">□學生未修畢所規定課程學分數</text:p>
      <text:p text:style-name="P138">2.論文初稿</text:p>
      <text:p text:style-name="P139">□審核通過</text:p>
      <text:p text:style-name="P140">□審核不通過</text:p>
      <text:p text:style-name="P141"/>
      <text:p text:style-name="P142">承辦人：<text:s/>_______________ <text:s/>指導教授：______________ <text:s/>所長：______________</text:p>
      <text:p text:style-name="P143"><text:span text:style-name="T144">附註：本表請裝訂於「歷年成績審查表及歷年成績表」上轉交各應屆研究所畢業生，並請併同學位考試</text:span><text:span text:style-name="T145">(</text:span><text:span text:style-name="T146">課程</text:span><text:span text:style-name="T147">)</text:span><text:span text:style-name="T148">申請書同時送出。</text:span><text:span text:style-name="T149">歷年成績單於</text:span><text:span text:style-name="T150">碩士生二年級下學期之開學二週內</text:span><text:span text:style-name="T151">由註冊及課務組統一發給各所承辦人員，遺失者請自行至註冊及課務組重新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/>
      </text:list-level-style-number>
    </text:list-style>
    <text:list-style style:name="LFO13">
      <text:list-level-style-bullet text:level="1" text:style-name="WW_CharLFO13LVL1" text:bullet-char="□">
        <style:list-level-properties text:space-before="0.3743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學位考試成績審核表</dc:title>
    <meta:initial-creator>註冊組</meta:initial-creator>
    <dc:creator>csu</dc:creator>
    <meta:creation-date>2020-11-16T07:43:00Z</meta:creation-date>
    <dc:date>2020-11-16T07:43:00Z</dc:date>
    <meta:print-date>2005-03-23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