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1.643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1.9902in" style:use-optimal-column-width="false"/>
    </style:style>
    <style:style style:name="Table7" style:family="table">
      <style:table-properties style:width="5.9444in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8333in" fo:margin-right="0.83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2" style:family="table-row">
      <style:table-row-properties style:min-row-height="0.936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 fo:color="#C00000"/>
    </style:style>
    <style:style style:name="T113" style:parent-style-name="預設段落字型" style:family="text">
      <style:text-properties style:font-name="Arial" style:font-name-asian="標楷體" style:font-name-complex="Arial" fo:color="#C00000"/>
    </style:style>
    <style:style style:name="T114" style:parent-style-name="預設段落字型" style:family="text">
      <style:text-properties style:font-name="Arial" style:font-name-asian="標楷體" style:font-name-complex="Arial" fo:color="#C00000"/>
    </style:style>
    <style:style style:name="T115" style:parent-style-name="預設段落字型" style:family="text">
      <style:text-properties style:font-name="Arial" style:font-name-asian="標楷體" style:font-name-complex="Arial" fo:color="#C00000"/>
    </style:style>
    <style:style style:name="T116" style:parent-style-name="預設段落字型" style:family="text">
      <style:text-properties style:font-name="Arial" style:font-name-asian="標楷體" style:font-name-complex="Arial" fo:color="#C00000"/>
    </style:style>
    <style:style style:name="T117" style:parent-style-name="預設段落字型" style:family="text">
      <style:text-properties style:font-name="Arial" style:font-name-asian="標楷體" style:font-name-complex="Arial" fo:color="#C00000"/>
    </style:style>
    <style:style style:name="T118" style:parent-style-name="預設段落字型" style:family="text">
      <style:text-properties style:font-name="Arial" style:font-name-asian="標楷體" style:font-name-complex="Arial" fo:color="#C00000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fo:margin-top="0.125in"/>
      <style:text-properties style:font-name="Arial" style:font-name-asian="標楷體" style:font-name-complex="Arial"/>
    </style:style>
  </office:automatic-styles>
  <office:body>
    <office:text text:use-soft-page-breaks="true">
      <text:p text:style-name="P1">正修科技大學資訊工程系碩士班</text:p>
      <text:p text:style-name="P2">研究生參與執行計畫或校外競賽實務作品資料表</text:p>
      <text:p text:style-name="P3"/>
      <text:p text:style-name="P4"><text:span text:style-name="T5">日期：</text:span><text:span text:style-name="T6">　　　年　　　月　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組別</text:span></text:p>
          </table:table-cell>
          <table:table-cell table:style-name="TableCell27" table:number-columns-spanned="3">
            <text:p text:style-name="P28"><text:span text:style-name="T29"></text:span><text:span text:style-name="T30">行動通訊</text:span><text:span text:style-name="T31">組　</text:span><text:span text:style-name="T32"></text:span><text:span text:style-name="T33">嵌入式系統</text:span><text:span text:style-name="T34">組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主持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起迄年月</text:p>
          </table:table-cell>
          <table:table-cell table:style-name="TableCell52" table:number-columns-spanned="3">
            <text:p text:style-name="P53">自<text:s text:c="3"/>年<text:s text:c="3"/>月<text:s/>至<text:s text:c="4"/>年<text:s text:c="3"/>月<text:s/>止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總金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經費來源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校外競賽實務作品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競賽</text:span><text:span text:style-name="T71">名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辦單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實務作品名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競賽日期</text:p>
          </table:table-cell>
          <table:table-cell table:style-name="TableCell87" table:number-columns-spanned="3">
            <text:p text:style-name="P88">自<text:s text:c="3"/>年<text:s text:c="3"/>月<text:s text:c="3"/>日<text:s/>至<text:s text:c="4"/>年<text:s text:c="3"/>月<text:s text:c="3"/>日<text:s/>止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競賽地點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得獎紀錄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指導教授</text:p>
          </table:table-cell>
          <table:table-cell table:style-name="TableCell105" table:number-columns-spanned="3">
            <text:p text:style-name="P106"/>
            <text:p text:style-name="P107">(請簽名)</text:p>
          </table:table-cell>
          <table:covered-table-cell/>
          <table:covered-table-cell/>
        </table:table-row>
      </table:table>
      <text:p text:style-name="P108"><text:span text:style-name="T109">備註：</text:span><text:span text:style-name="T110">計畫案或校外競賽實務作品請附相關佐證資料</text:span><text:span text:style-name="T111">(</text:span><text:span text:style-name="T112">例如</text:span><text:span text:style-name="T113">:</text:span><text:span text:style-name="T114">計畫書</text:span><text:span text:style-name="T115">/</text:span><text:span text:style-name="T116">合約書、競賽</text:span><text:span text:style-name="T117">作品</text:span><text:span text:style-name="T118">獎狀、證書等</text:span><text:span text:style-name="T119">)</text:span><text:span text:style-name="T120">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電子工程研究所</dc:title>
    <meta:initial-creator>server</meta:initial-creator>
    <dc:creator>csu</dc:creator>
    <meta:creation-date>2020-11-16T07:43:00Z</meta:creation-date>
    <dc:date>2020-11-16T07:43:00Z</dc:date>
    <meta:print-date>2008-05-22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