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1.4847in" style:use-optimal-column-width="false"/>
    </style:style>
    <style:style style:name="TableColumn9" style:family="table-column">
      <style:table-column-properties style:column-width="1.643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1.9902in" style:use-optimal-column-width="false"/>
    </style:style>
    <style:style style:name="Table7" style:family="table">
      <style:table-properties style:width="5.9444in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2" style:family="table-row">
      <style:table-row-properties style:min-row-height="0.936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正修科技大學資訊工程系碩士班</text:p>
      <text:p text:style-name="P2">研究生參與協助執行產學界相關計畫資料表</text:p>
      <text:p text:style-name="P3"/>
      <text:p text:style-name="P4"><text:span text:style-name="T5">日期：</text:span><text:span text:style-name="T6">　　　年　　　月　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組別</text:span></text:p>
          </table:table-cell>
          <table:table-cell table:style-name="TableCell27" table:number-columns-spanned="3">
            <text:p text:style-name="P28"><text:span text:style-name="T29"></text:span><text:span text:style-name="T30">行動通訊</text:span><text:span text:style-name="T31">組　</text:span><text:span text:style-name="T32"></text:span><text:span text:style-name="T33">嵌入式系統</text:span><text:span text:style-name="T34">組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產學界單位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產學界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產學界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計畫主持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起迄年月</text:p>
          </table:table-cell>
          <table:table-cell table:style-name="TableCell67" table:number-columns-spanned="3">
            <text:p text:style-name="P68">自<text:s text:c="3"/>年<text:s text:c="3"/>月<text:s/>至<text:s text:c="4"/>年<text:s text:c="3"/>月<text:s/>止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指導教授</text:p>
          </table:table-cell>
          <table:table-cell table:style-name="TableCell75" table:number-columns-spanned="3">
            <text:p text:style-name="P76"/>
            <text:p text:style-name="P77">(請簽名)</text:p>
          </table:table-cell>
          <table:covered-table-cell/>
          <table:covered-table-cell/>
        </table:table-row>
      </table:table>
      <text:p text:style-name="P78"><text:span text:style-name="T79">說明：請附協助</text:span><text:span text:style-name="T80">執行產學界相關計畫</text:span><text:span text:style-name="T81">書之封面，以玆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電子工程研究所</dc:title>
    <meta:initial-creator>server</meta:initial-creator>
    <dc:creator>csu</dc:creator>
    <meta:creation-date>2020-11-16T07:43:00Z</meta:creation-date>
    <dc:date>2020-11-16T07:43:00Z</dc:date>
    <meta:print-date>2008-05-22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