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bullet text:level="1" text:style-name="WW_CharLFO5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6">
      <text:list-level-style-number text:level="1" style:num-prefix="第" style:num-suffix="章" style:num-format="一, 十, 一百(繁), ...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9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fo:text-align="center" text:space-before="1.870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fo:font-size="22pt" style:font-size-asian="22pt" style:font-size-complex="24pt"/>
    </style:style>
    <style:style style:name="T11" style:parent-style-name="預設段落字型" style:family="text">
      <style:text-properties style:font-name="Arial" style:font-name-asian="標楷體" style:font-name-complex="Arial" fo:font-size="22pt" style:font-size-asian="22pt" style:font-size-complex="24pt"/>
    </style:style>
    <style:style style:name="T12" style:parent-style-name="預設段落字型" style:family="text">
      <style:text-properties style:font-name="Arial" style:font-name-asian="標楷體" style:font-name-complex="Arial" fo:font-size="22pt" style:font-size-asian="22pt" style:font-size-complex="24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註釋標題" style:family="paragraph">
      <style:paragraph-properties>
        <style:tab-stops>
          <style:tab-stop style:type="left" style:position="0.5in"/>
          <style:tab-stop style:type="center" style:position="3.2875in"/>
          <style:tab-stop style:type="left" style:position="5.8486in"/>
        </style:tab-stops>
      </style:paragraph-properties>
      <style:text-properties style:font-name-asian="標楷體" fo:font-size="24pt" style:font-size-asian="24pt"/>
    </style:style>
    <style:style style:name="P15" style:parent-style-name="註釋標題" style:family="paragraph">
      <style:paragraph-properties>
        <style:tab-stops>
          <style:tab-stop style:type="left" style:position="0.5in"/>
          <style:tab-stop style:type="center" style:position="3.2875in"/>
          <style:tab-stop style:type="left" style:position="5.8486in"/>
        </style:tab-stops>
      </style:paragraph-properties>
      <style:text-properties style:font-name-asian="標楷體" fo:font-size="24pt" style:font-size-asian="24pt"/>
    </style:style>
    <style:style style:name="P16" style:parent-style-name="註釋標題" style:family="paragraph">
      <style:paragraph-properties>
        <style:tab-stops>
          <style:tab-stop style:type="left" style:position="0.5in"/>
          <style:tab-stop style:type="center" style:position="3.2875in"/>
          <style:tab-stop style:type="left" style:position="5.8486in"/>
        </style:tab-stops>
      </style:paragraph-properties>
      <style:text-properties style:font-name-asian="標楷體" fo:font-size="24pt" style:font-size-asian="24pt"/>
    </style:style>
    <style:style style:name="P17" style:parent-style-name="內文" style:family="paragraph">
      <style:paragraph-properties fo:text-align="justify" fo:text-indent="0.5006in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text-indent="0.5006in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4" style:parent-style-name="註釋標題" style:family="paragraph">
      <style:paragraph-properties>
        <style:tab-stops>
          <style:tab-stop style:type="left" style:position="0.5in"/>
          <style:tab-stop style:type="center" style:position="3.2875in"/>
          <style:tab-stop style:type="left" style:position="5.8486in"/>
        </style:tab-stops>
      </style:paragraph-properties>
      <style:text-properties style:font-name-asian="標楷體" fo:font-weight="bold" style:font-weight-asian="bold" fo:font-size="24pt" style:font-size-asian="24pt"/>
    </style:style>
    <style:style style:name="P35" style:parent-style-name="註釋標題" style:family="paragraph">
      <style:paragraph-properties>
        <style:tab-stops>
          <style:tab-stop style:type="left" style:position="0.5in"/>
          <style:tab-stop style:type="center" style:position="3.2875in"/>
          <style:tab-stop style:type="left" style:position="5.8486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40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41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4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43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46" style:parent-style-name="標題1" style:family="paragraph">
      <style:paragraph-properties fo:margin-top="0.1666in" fo:margin-bottom="0in" fo:line-height="0.2222in"/>
      <style:text-properties style:font-name="Times New Roman" fo:letter-spacing="0.0138in" fo:font-size="16pt" style:font-size-asian="16pt" style:font-size-complex="16pt"/>
    </style:style>
    <style:style style:name="P4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48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8844869"/><text:span text:style-name="T4">(</text:span><text:span text:style-name="T5">中文論文題目</text:span><text:bookmark-end text:name="_Hlk98844869"/><text:span text:style-name="T6">)</text:span><text:span text:style-name="T7">○○○○○○○○○</text:span></text:p>
      <text:p text:style-name="P8"/>
      <text:p text:style-name="P9"><text:span text:style-name="T10">(</text:span><text:span text:style-name="T11">英文論文題目</text:span><text:span text:style-name="T12">)</text:span><text:span text:style-name="T13">○○○○○○○○○○○</text:span></text:p>
      <text:p text:style-name="P14"/>
      <text:p text:style-name="P15"/>
      <text:p text:style-name="P16"/>
      <text:p text:style-name="P17"><text:span text:style-name="T18">研</text:span><text:span text:style-name="T19"><text:s/></text:span><text:span text:style-name="T20">究</text:span><text:span text:style-name="T21"><text:s/></text:span><text:span text:style-name="T22">生：</text:span><text:span text:style-name="T23">○○○</text:span><text:span text:style-name="T24"><text:s text:c="10"/></text:span><text:span text:style-name="T25">○○○</text:span></text:p>
      <text:p text:style-name="P26"><text:span text:style-name="T27">指導教授：</text:span><text:span text:style-name="T28">○○○</text:span><text:span text:style-name="T29"><text:s text:c="2"/></text:span><text:span text:style-name="T30">博士</text:span><text:span text:style-name="T31"><text:s text:c="4"/></text:span><text:span text:style-name="T32">○○○</text:span><text:span text:style-name="T33"><text:s/>Ph. D.</text:span></text:p>
      <text:p text:style-name="P34"/>
      <text:p text:style-name="P35">正修科技大學</text:p>
      <text:p text:style-name="P36">資訊工程系碩士班</text:p>
      <text:p text:style-name="P37">碩士論文</text:p>
      <text:p text:style-name="P38"/>
      <text:p text:style-name="P39">A Thesis Submitted to</text:p>
      <text:p text:style-name="P40">Institute of Computer Science and Information Engineering</text:p>
      <text:p text:style-name="P41">Cheng Shiu University</text:p>
      <text:p text:style-name="P42">in Partial Fulfillment of the Requirement</text:p>
      <text:p text:style-name="P43">for the Degree of Master of Engineering</text:p>
      <text:p text:style-name="P44">in</text:p>
      <text:p text:style-name="P45">Computer Science and Information Engineering</text:p>
      <text:h text:style-name="P46" text:outline-level="1"/>
      <text:p text:style-name="P47">June 2013</text:p>
      <text:p text:style-name="P48">Kaohsiung City, Taiwan, Republic of China</text:p>
      <text:p text:style-name="P49"/>
      <text:p text:style-name="P50"/>
      <text:p text:style-name="P51"><text:span text:style-name="T52"><draw:frame draw:z-index="251657728" draw:id="id0" draw:style-name="a0" draw:name="Text Box 16" text:anchor-type="paragraph" svg:x="2.05347in" svg:y="2.23611in" svg:width="2.44097in" svg:height="0.57917in" style:rel-width="scale" style:rel-height="scale"><draw:text-box><text:p text:style-name="內文"/></draw:text-box><svg:title/><svg:desc/></draw:frame></text:span><text:span text:style-name="T53">中華民國一百零二年六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Cambria" style:font-name-asian="標楷體" fo:font-weight="bold" style:font-weight-asian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text-autospace="none" fo:text-align="justify" fo:margin-top="0.2291in" fo:text-indent="0.3347in"/>
      <style:text-properties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作者" style:display-name="作者" style:family="paragraph" style:parent-style-name="內文">
      <style:paragraph-properties style:snap-to-layout-grid="false" fo:text-align="center" fo:margin-top="0.0416in" fo:margin-bottom="0.0416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mw-headline" style:display-name="mw-headline" style:family="text" style:parent-style-name="預設段落字型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標楷體" fo:font-weight="bold" style:font-weight-asian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200%" fo:margin-left="0.1388in">
        <style:tab-stops>
          <style:tab-stop style:type="right" style:leader-style="dotted" style:leader-text="." style:position="5.9569in"/>
        </style:tab-stops>
      </style:paragraph-properties>
      <style:text-properties style:font-name-asian="標楷體" style:font-weight-complex="bold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/>
      <style:text-properties style:font-name-asian="標楷體" style:letter-kerning="false" fo:font-size="14pt" style:font-size-asian="14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200%" fo:margin-left="0.2777in">
        <style:tab-stops/>
      </style:paragraph-properties>
      <style:text-properties style:font-name-asian="標楷體" style:letter-kerning="false" fo:font-size="14pt" style:font-size-asian="14pt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圖表目錄" style:display-name="圖表目錄" style:family="paragraph" style:next-style-name="內文">
      <style:paragraph-properties fo:margin-left="0.1388in" fo:text-indent="-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目錄1字元" style:display-name="目錄 1 字元" style:family="text">
      <style:text-properties style:font-name-asian="標楷體" fo:font-size="14pt" style:font-size-asian="14pt" style:font-size-complex="11pt"/>
    </style:style>
    <style:style style:name="目錄2字元" style:display-name="目錄 2 字元" style:family="text">
      <style:text-properties style:font-name-asian="標楷體" style:font-weight-complex="bold" style:letter-kerning="true" fo:font-size="14pt" style:font-size-asian="14pt" style:font-size-complex="11pt"/>
    </style:style>
    <style:style style:name="目錄3字元" style:display-name="目錄 3 字元" style:family="text">
      <style:text-properties style:font-name-asian="標楷體" fo:font-size="14pt" style:font-size-asian="14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name="WW_CharLFO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12LVL1" style:family="text">
      <style:text-properties fo:font-weight="bold" style:font-weight-asian="bold" fo:font-style="normal" style:font-style-asian="normal"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bullet text:level="1" text:style-name="WW_CharLFO5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6">
      <text:list-level-style-number text:level="1" style:num-prefix="第" style:num-suffix="章" style:num-format="一, 十, 一百(繁), ...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9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fo:text-align="center" text:space-before="1.870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sis</dc:title>
    <meta:initial-creator>gjyu</meta:initial-creator>
    <dc:creator>csu</dc:creator>
    <meta:creation-date>2020-11-16T07:41:00Z</meta:creation-date>
    <dc:date>2020-11-16T07:41:00Z</dc:date>
    <meta:print-date>2013-06-17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