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9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3.5pt"/>
    </style:style>
    <style:style style:name="P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2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3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4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5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6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17" style:parent-style-name="預設段落字型" style:family="text">
      <style:text-properties style:font-name="Arial" style:font-name-asian="標楷體" style:font-name-complex="Arial" style:font-weight-complex="bold" style:font-style-complex="italic"/>
    </style:style>
    <style:style style:name="TableColumn19" style:family="table-column">
      <style:table-column-properties style:column-width="0.4541in"/>
    </style:style>
    <style:style style:name="TableColumn20" style:family="table-column">
      <style:table-column-properties style:column-width="2.3305in"/>
    </style:style>
    <style:style style:name="TableColumn21" style:family="table-column">
      <style:table-column-properties style:column-width="0.0548in"/>
    </style:style>
    <style:style style:name="TableColumn22" style:family="table-column">
      <style:table-column-properties style:column-width="0.6333in"/>
    </style:style>
    <style:style style:name="TableColumn23" style:family="table-column">
      <style:table-column-properties style:column-width="0.6152in"/>
    </style:style>
    <style:style style:name="TableColumn24" style:family="table-column">
      <style:table-column-properties style:column-width="0.6159in"/>
    </style:style>
    <style:style style:name="TableColumn25" style:family="table-column">
      <style:table-column-properties style:column-width="0.6152in"/>
    </style:style>
    <style:style style:name="TableColumn26" style:family="table-column">
      <style:table-column-properties style:column-width="0.618in"/>
    </style:style>
    <style:style style:name="Table18" style:family="table">
      <style:table-properties style:width="5.9375in" fo:margin-left="0in" table:align="left"/>
    </style:style>
    <style:style style:name="TableRow27" style:family="table-row">
      <style:table-row-properties style:min-row-height="0.4687in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margin-left="0.1131in">
        <style:tab-stops/>
      </style:paragraph-properties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32" style:family="table-row">
      <style:table-row-properties style:min-row-height="0.4687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margin-left="0.1131in">
        <style:tab-stops/>
      </style:paragraph-properties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margin-left="0.1131in">
        <style:tab-stops/>
      </style:paragraph-properties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margin-left="0.1131in">
        <style:tab-stops/>
      </style:paragraph-properties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41" style:family="table-row">
      <style:table-row-properties style:min-row-height="0.6562in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margin-left="0.1131in">
        <style:tab-stops/>
      </style:paragraph-properties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46" style:family="table-row">
      <style:table-row-properties style:min-row-height="0.1576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CCCCCC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0pt" style:font-size-asian="10pt" style:font-size-complex="14pt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" style:font-name-asian="標楷體" style:font-name-complex="Arial" style:font-size-complex="13.5pt"/>
    </style:style>
    <style:style style:name="T57" style:parent-style-name="預設段落字型" style:family="text">
      <style:text-properties style:font-name="Arial" style:font-name-asian="標楷體" style:font-name-complex="Arial" style:font-size-complex="13.5pt"/>
    </style:style>
    <style:style style:name="T58" style:parent-style-name="預設段落字型" style:family="text">
      <style:text-properties style:font-name="Arial" style:font-name-asian="標楷體" style:font-name-complex="Arial" style:font-size-complex="13.5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Arial" style:font-name-asian="標楷體" style:font-name-complex="Arial" style:font-size-complex="13.5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Arial" style:font-name-asian="標楷體" style:font-name-complex="Arial" style:font-size-complex="13.5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Arial" style:font-name-asian="標楷體" style:font-name-complex="Arial" style:font-size-complex="13.5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Arial" style:font-name-asian="標楷體" style:font-name-complex="Arial" style:font-size-complex="13.5pt"/>
    </style:style>
    <style:style style:name="T71" style:parent-style-name="預設段落字型" style:family="text">
      <style:text-properties style:font-name="Arial" style:font-name-asian="標楷體" style:font-name-complex="Arial" style:font-size-complex="13.5pt"/>
    </style:style>
    <style:style style:name="T72" style:parent-style-name="預設段落字型" style:family="text">
      <style:text-properties style:font-name="Arial" style:font-name-asian="標楷體" style:font-name-complex="Arial" style:font-size-complex="13.5pt"/>
    </style:style>
    <style:style style:name="T73" style:parent-style-name="預設段落字型" style:family="text">
      <style:text-properties style:font-name="Arial" style:font-name-asian="標楷體" style:font-name-complex="Arial" style:font-size-complex="13.5pt"/>
    </style:style>
    <style:style style:name="T74" style:parent-style-name="預設段落字型" style:family="text">
      <style:text-properties style:font-name="Arial" style:font-name-asian="標楷體" style:font-name-complex="Arial" style:font-size-complex="13.5p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31" style:family="table-row">
      <style:table-row-properties style:min-row-height="0.2916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51" style:family="table-row">
      <style:table-row-properties style:min-row-height="0.2916in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211" style:family="table-row">
      <style:table-row-properties style:min-row-height="0.352in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227" style:family="table-row">
      <style:table-row-properties style:min-row-height="1.4027in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Row233" style:family="table-row">
      <style:table-row-properties style:min-row-height="0.4965in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font-style-complex="italic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letter-spacing="0.1222in"/>
    </style:style>
  </office:automatic-styles>
  <office:body>
    <office:text text:use-soft-page-breaks="true">
      <text:p text:style-name="P1">附件五</text:p>
      <text:p text:style-name="P5">正修科技大學資訊工程系「校外實習」</text:p>
      <text:p text:style-name="P6"><text:span text:style-name="T7">回饋意見調查表－對</text:span><text:span text:style-name="T8">實習</text:span><text:span text:style-name="T9">指導人員</text:span></text:p>
      <text:p text:style-name="P10"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實習機構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指導人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電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項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非常</text:span><text:span text:style-name="T57"><text:line-break/></text:span><text:span text:style-name="T58">同意</text:span></text:p>
          </table:table-cell>
          <table:table-cell table:style-name="TableCell59">
            <text:p text:style-name="P60"><text:span text:style-name="T61">同意</text:span></text:p>
          </table:table-cell>
          <table:table-cell table:style-name="TableCell62">
            <text:p text:style-name="P63"><text:span text:style-name="T64">無意見</text:span></text:p>
          </table:table-cell>
          <table:table-cell table:style-name="TableCell65">
            <text:p text:style-name="P66"><text:span text:style-name="T67">不同意</text:span></text:p>
          </table:table-cell>
          <table:table-cell table:style-name="TableCell68">
            <text:p text:style-name="P69"><text:span text:style-name="T70">非</text:span><text:span text:style-name="T71">　</text:span><text:span text:style-name="T72">常</text:span><text:span text:style-name="T73"><text:line-break/></text:span><text:span text:style-name="T74">不同意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><text:span text:style-name="T80">指導人員視你</text:span><text:span text:style-name="T81">(</text:span><text:span text:style-name="T82">妳</text:span><text:span text:style-name="T83">)</text:span><text:span text:style-name="T84">為專業人員？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<text:span text:style-name="T100">指導人員與你妳討論實習期間所參與的工作及活動？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><text:span text:style-name="T116">指導人員願意傾聽你</text:span><text:span text:style-name="T117">(</text:span><text:span text:style-name="T118">妳</text:span><text:span text:style-name="T119">)</text:span><text:span text:style-name="T120">的看法與建議並與妳分享工作經驗或解決問題。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><text:span text:style-name="T136">指導人員能夠協助你</text:span><text:span text:style-name="T137">(</text:span><text:span text:style-name="T138">妳</text:span><text:span text:style-name="T139">)</text:span><text:span text:style-name="T140">逐步適應工作環境？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><text:span text:style-name="T156">指導人員能夠察覺你</text:span><text:span text:style-name="T157">(</text:span><text:span text:style-name="T158">妳</text:span><text:span text:style-name="T159">)</text:span><text:span text:style-name="T160">的需求？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 table:number-columns-spanned="2">
            <text:p text:style-name="P175"><text:span text:style-name="T176">指導人員誠心地表達對你</text:span><text:span text:style-name="T177">(</text:span><text:span text:style-name="T178">妳</text:span><text:span text:style-name="T179">)</text:span><text:span text:style-name="T180">的鼓勵？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 table:number-columns-spanned="2">
            <text:p text:style-name="P195"><text:span text:style-name="T196">指導人員對你</text:span><text:span text:style-name="T197">(</text:span><text:span text:style-name="T198">妳</text:span><text:span text:style-name="T199">)</text:span><text:span text:style-name="T200">所安排之工作可彈性調整？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2">
            <text:p text:style-name="P215"><text:span text:style-name="T216">指導人員樂於接受新的觀念與技巧？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意見</text:span>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生簽名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9LVL2" style:num-suffix="." style:num-format="1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prefix="(" style:num-suffix=")" style:num-format="1">
        <style:list-level-properties text:space-before="0.7875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4" text:anchor-type="paragraph" svg:x="4.1166in" svg:y="0.0312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工程系畢業專題實習實施要點</dc:title>
    <dc:creator>User</dc:creator>
    <meta:creation-date>2018-01-26T02:07:00Z</meta:creation-date>
    <dc:date>2018-01-26T02:07:00Z</dc:date>
    <meta:print-date>2007-09-05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