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9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3.5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2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3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4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5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ableColumn19" style:family="table-column">
      <style:table-column-properties style:column-width="0.4541in"/>
    </style:style>
    <style:style style:name="TableColumn20" style:family="table-column">
      <style:table-column-properties style:column-width="2.3937in"/>
    </style:style>
    <style:style style:name="TableColumn21" style:family="table-column">
      <style:table-column-properties style:column-width="0.6173in"/>
    </style:style>
    <style:style style:name="TableColumn22" style:family="table-column">
      <style:table-column-properties style:column-width="0.6173in"/>
    </style:style>
    <style:style style:name="TableColumn23" style:family="table-column">
      <style:table-column-properties style:column-width="0.618in"/>
    </style:style>
    <style:style style:name="TableColumn24" style:family="table-column">
      <style:table-column-properties style:column-width="0.6173in"/>
    </style:style>
    <style:style style:name="TableColumn25" style:family="table-column">
      <style:table-column-properties style:column-width="0.6194in"/>
    </style:style>
    <style:style style:name="Table18" style:family="table">
      <style:table-properties style:width="5.9375in" fo:margin-left="0in" table:align="left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31" style:family="table-row">
      <style:table-row-properties style:min-row-height="0.4687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36" style:family="table-row">
      <style:table-row-properties style:min-row-height="0.6562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41" style:family="table-row">
      <style:table-row-properties style:min-row-height="0.1861in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asian="標楷體" style:font-name-complex="Arial" style:font-size-complex="13.5pt"/>
    </style:style>
    <style:style style:name="T52" style:parent-style-name="預設段落字型" style:family="text">
      <style:text-properties style:font-name="Arial" style:font-name-asian="標楷體" style:font-name-complex="Arial" style:font-size-complex="13.5pt"/>
    </style:style>
    <style:style style:name="T53" style:parent-style-name="預設段落字型" style:family="text">
      <style:text-properties style:font-name="Arial" style:font-name-asian="標楷體" style:font-name-complex="Arial" style:font-size-complex="13.5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" style:font-name-asian="標楷體" style:font-name-complex="Arial" style:font-size-complex="13.5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" style:font-name-asian="標楷體" style:font-name-complex="Arial" style:font-size-complex="13.5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" style:font-name-asian="標楷體" style:font-name-complex="Arial" style:font-size-complex="13.5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Arial" style:font-name-asian="標楷體" style:font-name-complex="Arial" style:font-size-complex="13.5pt"/>
    </style:style>
    <style:style style:name="T66" style:parent-style-name="預設段落字型" style:family="text">
      <style:text-properties style:font-name="Arial" style:font-name-asian="標楷體" style:font-name-complex="Arial" style:font-size-complex="13.5pt"/>
    </style:style>
    <style:style style:name="T67" style:parent-style-name="預設段落字型" style:family="text">
      <style:text-properties style:font-name="Arial" style:font-name-asian="標楷體" style:font-name-complex="Arial" style:font-size-complex="13.5pt"/>
    </style:style>
    <style:style style:name="T68" style:parent-style-name="預設段落字型" style:family="text">
      <style:text-properties style:font-name="Arial" style:font-name-asian="標楷體" style:font-name-complex="Arial" style:font-size-complex="13.5pt"/>
    </style:style>
    <style:style style:name="T69" style:parent-style-name="預設段落字型" style:family="text">
      <style:text-properties style:font-name="Arial" style:font-name-asian="標楷體" style:font-name-complex="Arial" style:font-size-complex="13.5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94" style:family="table-row">
      <style:table-row-properties style:min-row-height="0.352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214" style:family="table-row">
      <style:table-row-properties style:min-row-height="1.293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220" style:family="table-row">
      <style:table-row-properties style:min-row-height="0.625in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letter-spacing="0.1222in"/>
    </style:style>
  </office:automatic-styles>
  <office:body>
    <office:text text:use-soft-page-breaks="true">
      <text:p text:style-name="P1">附件四</text:p>
      <text:p text:style-name="P5">正修科技大學資訊工程系「校外實習」</text:p>
      <text:p text:style-name="P6"><text:span text:style-name="T7">回饋意見調查表－對</text:span><text:span text:style-name="T8">實習</text:span><text:span text:style-name="T9">機構</text:span></text:p>
      <text:p text:style-name="P10"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習機構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次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非常</text:span><text:span text:style-name="T52"><text:line-break/></text:span><text:span text:style-name="T53">同意</text:span></text:p>
          </table:table-cell>
          <table:table-cell table:style-name="TableCell54">
            <text:p text:style-name="P55"><text:span text:style-name="T56">同意</text:span></text:p>
          </table:table-cell>
          <table:table-cell table:style-name="TableCell57">
            <text:p text:style-name="P58"><text:span text:style-name="T59">無意見</text:span></text:p>
          </table:table-cell>
          <table:table-cell table:style-name="TableCell60">
            <text:p text:style-name="P61"><text:span text:style-name="T62">不同意</text:span></text:p>
          </table:table-cell>
          <table:table-cell table:style-name="TableCell63">
            <text:p text:style-name="P64"><text:span text:style-name="T65">非</text:span><text:span text:style-name="T66">　</text:span><text:span text:style-name="T67">常</text:span><text:span text:style-name="T68"><text:line-break/></text:span><text:span text:style-name="T69">不同意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實習機構視你為正式的職員；提供參與合適工作職務的機會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實習機構提供相關的領導、行政與督導能力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實習機構能夠協助你</text:span><text:span text:style-name="T108">(</text:span><text:span text:style-name="T109">妳</text:span><text:span text:style-name="T110">)</text:span><text:span text:style-name="T111">完成個人工作目標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在其他工作人員合作或協助下獲得正面的經驗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獲得具有專業知識及技能工作人員的指導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<text:span text:style-name="T159">適當的安排與你</text:span><text:span text:style-name="T160">(</text:span><text:span text:style-name="T161">妳</text:span><text:span text:style-name="T162">)</text:span><text:span text:style-name="T163">會面並討論工作情況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實習工作內容允許你</text:span><text:span text:style-name="T180">(</text:span><text:span text:style-name="T181">妳</text:span><text:span text:style-name="T182">)</text:span><text:span text:style-name="T183">將學術理論應用於實際工作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提供必要的物質資源以協助你</text:span><text:span text:style-name="T200">(</text:span><text:span text:style-name="T201">妳</text:span><text:span text:style-name="T202">)</text:span><text:span text:style-name="T203">完成工作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意見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生簽名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9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4" text:anchor-type="paragraph" svg:x="4.1166in" svg:y="0.0312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工程系畢業專題實習實施要點</dc:title>
    <dc:creator>User</dc:creator>
    <meta:creation-date>2018-01-26T02:07:00Z</meta:creation-date>
    <dc:date>2018-01-26T02:07:00Z</dc:date>
    <meta:print-date>2007-09-0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