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9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3.5pt"/>
    </style:style>
    <style:style style:name="P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8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9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0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1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2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3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ableColumn15" style:family="table-column">
      <style:table-column-properties style:column-width="1.718in"/>
    </style:style>
    <style:style style:name="TableColumn16" style:family="table-column">
      <style:table-column-properties style:column-width="1.7173in"/>
    </style:style>
    <style:style style:name="TableColumn17" style:family="table-column">
      <style:table-column-properties style:column-width="1.6187in"/>
    </style:style>
    <style:style style:name="TableColumn18" style:family="table-column">
      <style:table-column-properties style:column-width="1.6187in"/>
    </style:style>
    <style:style style:name="Table14" style:family="table">
      <style:table-properties style:width="6.6729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312in double #000000" style:border-line-width="0.0104in 0.0104in 0.0104in" fo:background-color="#CCCCCC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427in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312in double #000000" style:border-line-width="0.0104in 0.0104in 0.0104in" fo:background-color="#CCCCC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3645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Row84" style:family="table-row">
      <style:table-row-properties style:min-row-height="0.5104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7" style:family="table-row">
      <style:table-row-properties style:min-row-height="0.5104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1.2958in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text-properties style:font-name="Arial" style:font-name-asian="標楷體" style:font-name-complex="Arial" style:font-size-complex="13.5pt"/>
    </style:style>
    <style:style style:name="TableColumn136" style:family="table-column">
      <style:table-column-properties style:column-width="5.9444in"/>
    </style:style>
    <style:style style:name="Table135" style:family="table">
      <style:table-properties style:width="5.9444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text-indent="0.3187in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Arial" style:font-name-asian="標楷體" style:font-name-complex="Arial" style:font-size-complex="13.5pt"/>
    </style:style>
    <style:style style:name="P151" style:parent-style-name="內文" style:family="paragraph">
      <style:text-properties style:font-name="標楷體" style:font-name-asian="標楷體" fo:letter-spacing="0.1222in"/>
    </style:style>
    <style:style style:name="P152" style:parent-style-name="純文字" style:family="paragraph">
      <style:paragraph-properties fo:text-align="center"/>
      <style:text-properties style:font-name="標楷體" style:font-name-asian="標楷體" fo:letter-spacing="0.1222in"/>
    </style:style>
  </office:automatic-styles>
  <office:body>
    <office:text text:use-soft-page-breaks="true">
      <text:p text:style-name="P1">附件三</text:p>
      <text:p text:style-name="P5">正修科技大學資訊工程系校外實習同意書</text:p>
      <text:p text:style-name="P6"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學生基本資料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班</text:span><text:span text:style-name="T27">　　</text:span><text:span text:style-name="T28">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　　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姓</text:span><text:span text:style-name="T39">　　</text:span><text:span text:style-name="T40">名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實</text:span><text:span text:style-name="T47">　</text:span><text:span text:style-name="T48">習</text:span><text:span text:style-name="T49">　機　構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名</text:span><text:span text:style-name="T54">　　</text:span><text:span text:style-name="T55">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電</text:span><text:span text:style-name="T62">　　</text:span><text:span text:style-name="T63">話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傳　　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地</text:span><text:span text:style-name="T74">　　</text:span><text:span text:style-name="T75">址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實習地點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指導</text:span><text:span text:style-name="T88">人員</text:span><text:span text:style-name="T89"><text:line-break/></text:span><text:span text:style-name="T90">姓　　名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e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實</text:span><text:span text:style-name="T101"><text:s/></text:span><text:span text:style-name="T102">習</text:span><text:span text:style-name="T103"><text:s/></text:span><text:span text:style-name="T104">起</text:span><text:span text:style-name="T105"><text:line-break/></text:span><text:span text:style-name="T106">迄</text:span><text:span text:style-name="T107"><text:s/></text:span><text:span text:style-name="T108">日</text:span><text:span text:style-name="T109"><text:s/></text:span><text:span text:style-name="T110">期</text:span></text:p>
          </table:table-cell>
          <table:table-cell table:style-name="TableCell111" table:number-columns-spanned="3">
            <text:p text:style-name="P112"><text:span text:style-name="T113"><text:s text:c="2"/>□</text:span><text:span text:style-name="T114">暑期</text:span></text:p>
            <text:p text:style-name="P115"><text:span text:style-name="T116"><text:s text:c="2"/>□學期</text:span><text:span text:style-name="T117">(</text:span><text:span text:style-name="T118">上學期</text:span><text:span text:style-name="T119">)</text:span><text:span text:style-name="T120"><text:s text:c="2"/>□學期</text:span><text:span text:style-name="T121">(</text:span><text:span text:style-name="T122">下學期</text:span><text:span text:style-name="T123">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每日工作時間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實習工作內容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茲</text:span><text:span text:style-name="T141">同意上述資料是完整且正確，亦遵守</text:span><text:span text:style-name="T142">簽定之「正修科技大學資訊工程系校外實習計畫合約書」中各項規定。</text:span></text:p>
            <text:p text:style-name="P143"/>
            <text:p text:style-name="P144">實習機構負責人(簽章)：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9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4" text:anchor-type="paragraph" svg:x="4.1166in" svg:y="0.0312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工程系畢業專題實習實施要點</dc:title>
    <dc:creator>User</dc:creator>
    <meta:creation-date>2018-01-26T02:07:00Z</meta:creation-date>
    <dc:date>2018-01-26T02:07:00Z</dc:date>
    <meta:print-date>2007-09-05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