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Arial" style:font-name-asian="標楷體" style:font-name-complex="Arial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201in"/>
    </style:style>
    <style:style style:name="TableColumn8" style:family="table-column">
      <style:table-column-properties style:column-width="0.1979in"/>
    </style:style>
    <style:style style:name="TableColumn9" style:family="table-column">
      <style:table-column-properties style:column-width="1.6465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0236in"/>
    </style:style>
    <style:style style:name="TableColumn12" style:family="table-column">
      <style:table-column-properties style:column-width="0.8423in"/>
    </style:style>
    <style:style style:name="TableColumn13" style:family="table-column">
      <style:table-column-properties style:column-width="0.5944in"/>
    </style:style>
    <style:style style:name="TableColumn14" style:family="table-column">
      <style:table-column-properties style:column-width="1.6687in"/>
    </style:style>
    <style:style style:name="Table6" style:family="table">
      <style:table-properties style:width="6.031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40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15%" fo:margin-left="0.0284in" fo:text-indent="-0.0201in">
        <style:tab-stops/>
      </style:paragraph-properties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justify" fo:line-height="115%" fo:margin-left="0.0284in" fo:text-indent="-0.0201in">
        <style:tab-stops/>
      </style:paragraph-properties>
      <style:text-properties style:font-name="Arial" style:font-name-asian="標楷體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47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justify" fo:line-height="115%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 fo:line-height="115%"/>
      <style:text-properties style:font-name="Arial" style:font-name-asian="標楷體" style:font-name-complex="Arial" fo:font-size="10pt" style:font-size-asian="10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15%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justify" fo:line-height="115%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15%"/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15%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115%"/>
      <style:text-properties style:font-name="Arial" style:font-name-asian="標楷體" style:font-name-complex="Arial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15%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15%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15%" fo:text-indent="0.8333in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15%" fo:text-indent="0.8333in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15%" fo:text-indent="0.8333in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15%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15%" fo:text-indent="0.8333in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15%" fo:text-indent="0.8333in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15%"/>
      <style:text-properties style:font-name="Arial" style:font-name-asian="標楷體" style:font-name-complex="Arial" fo:letter-spacing="-0.0041in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115%" fo:margin-left="0.8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115%"/>
      <style:text-properties style:font-name="Arial" style:font-name-asian="標楷體" style:font-name-complex="Arial"/>
    </style:style>
    <style:style style:name="TableRow284" style:family="table-row">
      <style:table-row-properties style:min-row-height="0.6944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6" style:parent-style-name="內文" style:family="paragraph">
      <style:paragraph-properties fo:line-height="115%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89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Row290" style:family="table-row">
      <style:table-row-properties style:min-row-height="0.3895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115%"/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115%" fo:margin-left="0.3013in">
        <style:tab-stops/>
      </style:paragraph-properties>
    </style:style>
    <style:style style:name="T2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Row302" style:family="table-row">
      <style:table-row-properties style:min-row-height="0.359in"/>
    </style:style>
    <style:style style:name="P303" style:parent-style-name="內文" style:family="paragraph">
      <style:paragraph-properties style:snap-to-layout-grid="false" fo:line-height="115%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115%" fo:margin-left="0.3013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115%"/>
      <style:text-properties style:font-name="Arial" style:font-name-asian="標楷體" style:font-name-complex="Arial"/>
    </style:style>
    <style:style style:name="TableRow310" style:family="table-row">
      <style:table-row-properties style:min-row-height="0.2923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15%" fo:margin-left="0.3013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15%"/>
      <style:text-properties style:font-name="Arial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TableRow321" style:family="table-row">
      <style:table-row-properties style:min-row-height="0.2715in"/>
    </style:style>
    <style:style style:name="P322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115%" fo:margin-left="0.3013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7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328" style:parent-style-name="內文" style:family="paragraph">
      <style:paragraph-properties fo:text-align="center" fo:line-height="115%"/>
      <style:text-properties style:font-name="Arial" style:font-name-asian="標楷體" style:font-name-complex="Arial"/>
    </style:style>
    <style:style style:name="P329" style:parent-style-name="本文縮排" style:family="paragraph">
      <style:text-properties style:font-name="Arial" style:font-name-complex="Arial"/>
    </style:style>
    <style:style style:name="P330" style:parent-style-name="本文縮排" style:family="paragraph">
      <style:text-properties style:font-name="Arial" style:font-name-complex="Arial"/>
    </style:style>
    <style:style style:name="P331" style:parent-style-name="本文縮排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2" style:parent-style-name="本文縮排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3" style:parent-style-name="本文縮排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="Arial" style:font-name-complex="Arial"/>
    </style:style>
    <style:style style:name="T335" style:parent-style-name="預設段落字型" style:family="text">
      <style:text-properties style:font-name="Arial" style:font-name-complex="Arial"/>
    </style:style>
    <style:style style:name="T336" style:parent-style-name="預設段落字型" style:family="text">
      <style:text-properties style:font-name="Arial" style:font-name-complex="Arial"/>
    </style:style>
    <style:style style:name="P337" style:parent-style-name="本文縮排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附件一</text:p>
      <text:p text:style-name="P2"><text:span text:style-name="T3">正修科技大學</text:span><text:span text:style-name="T4">______</text:span><text:span text:style-name="T5">學年度大學部資訊工程系學生實習機構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司連絡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5">
            <text:p text:style-name="P29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單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內容</text:p>
          </table:table-cell>
          <table:table-cell table:style-name="TableCell38" table:number-columns-spanned="7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需求條件</text:p>
            <text:p text:style-name="P44">或專長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輪班</text:p>
          </table:table-cell>
          <table:table-cell table:style-name="TableCell51" table:number-columns-spanned="3">
            <text:p text:style-name="P52"><text:span text:style-name="T53">□</text:span><text:span text:style-name="T54">是</text:span><text:span text:style-name="T55"><text:s text:c="10"/></text:span><text:span text:style-name="T56">□</text:span><text:span text:style-name="T57">否</text:span></text:p>
            <text:p text:style-name="P58"><text:span text:style-name="T59">工作</text:span><text:span text:style-name="T60"><text:s text:c="3"/></text:span><text:span text:style-name="T61">時，做</text:span><text:span text:style-name="T62"><text:s text:c="3"/></text:span><text:span text:style-name="T63">休</text:span><text:span text:style-name="T64"><text:s text:c="3"/></text:span><text:span text:style-name="T65"><text:s/></text:span></text:p>
          </table:table-cell>
          <table:covered-table-cell/>
          <table:covered-table-cell/>
          <table:table-cell table:style-name="TableCell66" table:number-columns-spanned="2">
            <text:p text:style-name="P67">系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工作時間</text:p>
          </table:table-cell>
          <table:table-cell table:style-name="TableCell73" table:number-columns-spanned="3">
            <text:p text:style-name="P74">每週<text:s text:c="6"/>時</text:p>
          </table:table-cell>
          <table:covered-table-cell/>
          <table:covered-table-cell/>
          <table:table-cell table:style-name="TableCell75" table:number-columns-spanned="2">
            <text:p text:style-name="P76">住宿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供宿</text:span><text:span text:style-name="T81"><text:s text:c="3"/></text:span><text:span text:style-name="T82">□</text:span><text:span text:style-name="T83">自理</text:span></text:p>
          </table:table-cell>
          <table:covered-table-cell/>
        </table:table-row>
        <table:table-row table:style-name="TableRow84">
          <table:table-cell table:style-name="TableCell85">
            <text:p text:style-name="P86">加班時間</text:p>
          </table:table-cell>
          <table:table-cell table:style-name="TableCell87" table:number-columns-spanned="3">
            <text:p text:style-name="P88">每日<text:s text:c="6"/>時</text:p>
            <text:p text:style-name="P89">每週<text:s text:c="6"/>時</text:p>
          </table:table-cell>
          <table:covered-table-cell/>
          <table:covered-table-cell/>
          <table:table-cell table:style-name="TableCell90" table:number-columns-spanned="2">
            <text:p text:style-name="P91">提供薪資額度</text:p>
          </table:table-cell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勞保</text:p>
          </table:table-cell>
          <table:table-cell table:style-name="TableCell98" table:number-columns-spanned="3">
            <text:p text:style-name="P99"><text:span text:style-name="T100">□</text:span><text:span text:style-name="T101">是</text:span><text:span text:style-name="T102"><text:s text:c="10"/></text:span><text:span text:style-name="T103">□</text:span><text:span text:style-name="T104">否</text:span></text:p>
          </table:table-cell>
          <table:covered-table-cell/>
          <table:covered-table-cell/>
          <table:table-cell table:style-name="TableCell105" table:number-columns-spanned="2" table:number-rows-spanned="2">
            <text:p text:style-name="P106">膳食</text:p>
          </table:table-cell>
          <table:covered-table-cell/>
          <table:table-cell table:style-name="TableCell107" table:number-columns-spanned="2" table:number-rows-spanned="2">
            <text:p text:style-name="P108"><text:span text:style-name="T109">□</text:span><text:span text:style-name="T110">自理</text:span><text:span text:style-name="T111"><text:s text:c="3"/></text:span><text:span text:style-name="T112">□</text:span><text:span text:style-name="T113">公司提供</text:span></text:p>
            <text:p text:style-name="P114"><text:span text:style-name="T115">□</text:span><text:span text:style-name="T116">公司部份提供</text:span></text:p>
          </table:table-cell>
          <table:covered-table-cell/>
        </table:table-row>
        <table:table-row table:style-name="TableRow117">
          <table:table-cell table:style-name="TableCell118">
            <text:p text:style-name="P119">提撥勞退基金</text:p>
          </table:table-cell>
          <table:table-cell table:style-name="TableCell120" table:number-columns-spanned="3">
            <text:p text:style-name="P121"><text:span text:style-name="T122">□</text:span><text:span text:style-name="T123">是</text:span><text:span text:style-name="T124"><text:s text:c="10"/></text:span><text:span text:style-name="T125">□</text:span><text:span text:style-name="T126">否</text:span>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健保</text:p>
          </table:table-cell>
          <table:table-cell table:style-name="TableCell132" table:number-columns-spanned="3">
            <text:p text:style-name="P133"><text:span text:style-name="T134">□</text:span><text:span text:style-name="T135">是</text:span><text:span text:style-name="T136"><text:s text:c="10"/></text:span><text:span text:style-name="T137">□</text:span><text:span text:style-name="T138">否</text:span></text:p>
          </table:table-cell>
          <table:covered-table-cell/>
          <table:covered-table-cell/>
          <table:table-cell table:style-name="TableCell139" table:number-columns-spanned="2">
            <text:p text:style-name="P140">配合簽約</text:p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是</text:span><text:span text:style-name="T145"><text:s text:c="5"/></text:span><text:span text:style-name="T146">□</text:span><text:span text:style-name="T147">否</text:span></text:p>
          </table:table-cell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二、實習工作評估（極佳：</text:span><text:span text:style-name="T152">5</text:span><text:span text:style-name="T153">、佳：</text:span><text:span text:style-name="T154">4</text:span><text:span text:style-name="T155">、可：</text:span><text:span text:style-name="T156">3</text:span><text:span text:style-name="T157">、不佳：</text:span><text:span text:style-name="T158">2</text:span><text:span text:style-name="T159">、極不佳：</text:span><text:span text:style-name="T160">1</text:span><text:span text:style-name="T161">）</text:span><text:span text:style-name="T162">由本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評估時間</text:p>
          </table:table-cell>
          <table:table-cell table:style-name="TableCell166" table:number-columns-spanned="7">
            <text:p text:style-name="P16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工作環境</text:p>
          </table:table-cell>
          <table:table-cell table:style-name="TableCell171" table:number-columns-spanned="7">
            <text:p text:style-name="P172"><text:span text:style-name="T173">□</text:span><text:span text:style-name="T174">5</text:span><text:span text:style-name="T175"><text:s text:c="10"/></text:span><text:span text:style-name="T176">□</text:span><text:span text:style-name="T177">4</text:span><text:span text:style-name="T178"><text:s text:c="10"/></text:span><text:span text:style-name="T179">□</text:span><text:span text:style-name="T180">3<text:s/></text:span><text:span text:style-name="T181"><text:s text:c="9"/></text:span><text:span text:style-name="T182">□</text:span><text:span text:style-name="T183">2</text:span><text:span text:style-name="T184"><text:s text:c="10"/></text:span><text:span text:style-name="T185">□</text:span><text:span text:style-name="T18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工作安全性</text:p>
          </table:table-cell>
          <table:table-cell table:style-name="TableCell190" table:number-columns-spanned="7">
            <text:p text:style-name="P191"><text:span text:style-name="T192">□</text:span><text:span text:style-name="T193">5 <text:s text:c="9"/></text:span><text:span text:style-name="T194">□</text:span><text:span text:style-name="T195">4 <text:s text:c="9"/></text:span><text:span text:style-name="T196">□</text:span><text:span text:style-name="T197">3 <text:s text:c="9"/></text:span><text:span text:style-name="T198">□</text:span><text:span text:style-name="T199">2 <text:s text:c="9"/></text:span><text:span text:style-name="T200">□</text:span><text:span text:style-name="T20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工作專業性</text:p>
          </table:table-cell>
          <table:table-cell table:style-name="TableCell205" table:number-columns-spanned="7">
            <text:p text:style-name="P206"><text:span text:style-name="T207">□</text:span><text:span text:style-name="T208">5 <text:s text:c="9"/></text:span><text:span text:style-name="T209">□</text:span><text:span text:style-name="T210">4 <text:s text:c="9"/></text:span><text:span text:style-name="T211">□</text:span><text:span text:style-name="T212">3 <text:s text:c="9"/></text:span><text:span text:style-name="T213">□</text:span><text:span text:style-name="T214">2 <text:s text:c="9"/></text:span><text:span text:style-name="T215">□</text:span><text:span text:style-name="T21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體力負荷</text:p>
          </table:table-cell>
          <table:table-cell table:style-name="TableCell220" table:number-columns-spanned="7">
            <text:p text:style-name="P221"><text:span text:style-name="T222">（負荷適合）</text:span><text:span text:style-name="T223">□</text:span><text:span text:style-name="T224">5 <text:s text:c="9"/></text:span><text:span text:style-name="T225">□</text:span><text:span text:style-name="T226">4 <text:s text:c="9"/></text:span><text:span text:style-name="T227">□</text:span><text:span text:style-name="T228">3 <text:s text:c="9"/></text:span><text:span text:style-name="T229">□</text:span><text:span text:style-name="T230">2 <text:s text:c="9"/></text:span><text:span text:style-name="T231">□</text:span><text:span text:style-name="T232">1</text:span><text:span text:style-name="T233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培訓計畫</text:p>
          </table:table-cell>
          <table:table-cell table:style-name="TableCell237" table:number-columns-spanned="7">
            <text:p text:style-name="P238"><text:span text:style-name="T239">□</text:span><text:span text:style-name="T240">5 <text:s text:c="9"/></text:span><text:span text:style-name="T241">□</text:span><text:span text:style-name="T242">4 <text:s text:c="9"/></text:span><text:span text:style-name="T243">□</text:span><text:span text:style-name="T244">3 <text:s text:c="9"/></text:span><text:span text:style-name="T245">□</text:span><text:span text:style-name="T246">2 <text:s text:c="9"/></text:span><text:span text:style-name="T247">□</text:span><text:span text:style-name="T24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合作理念</text:p>
          </table:table-cell>
          <table:table-cell table:style-name="TableCell252" table:number-columns-spanned="7">
            <text:p text:style-name="P253"><text:span text:style-name="T254">□</text:span><text:span text:style-name="T255">5 <text:s text:c="9"/></text:span><text:span text:style-name="T256">□</text:span><text:span text:style-name="T257">4 <text:s text:c="9"/></text:span><text:span text:style-name="T258">□</text:span><text:span text:style-name="T259">3 <text:s text:c="9"/></text:span><text:span text:style-name="T260">□</text:span><text:span text:style-name="T261">2 <text:s text:c="9"/></text:span><text:span text:style-name="T262">□</text:span><text:span text:style-name="T26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三、整體總評</text:p>
          </table:table-cell>
          <table:table-cell table:style-name="TableCell267" table:number-columns-spanned="7">
            <text:p text:style-name="P268"><text:span text:style-name="T269">□</text:span><text:span text:style-name="T270">5 <text:s text:c="9"/></text:span><text:span text:style-name="T271">□</text:span><text:span text:style-name="T272">4 <text:s text:c="9"/></text:span><text:span text:style-name="T273">□</text:span><text:span text:style-name="T274">3 <text:s text:c="9"/></text:span><text:span text:style-name="T275">□</text:span><text:span text:style-name="T276">2 <text:s text:c="9"/></text:span><text:span text:style-name="T277">□</text:span><text:span text:style-name="T27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評估總分</text:p>
          </table:table-cell>
          <table:table-cell table:style-name="TableCell282" table:number-columns-spanned="7">
            <text:p text:style-name="P283"><text:s text:c="7"/><text:s text:c="7"/><text:s text:c="3"/>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四、補充說明：</text:span><text:span text:style-name="T288">（請與實習機構確認務依實習合作契約期間提供實習機會，勿因公司營運因素而期中解約造成學生中斷實習之困擾。）</text:span>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五、評估結論</text:p>
          </table:table-cell>
          <table:covered-table-cell/>
          <table:table-cell table:style-name="TableCell293" table:number-columns-spanned="3">
            <text:p text:style-name="P294"><text:span text:style-name="T295"></text:span><text:span text:style-name="T296">推薦實習</text:span></text:p>
          </table:table-cell>
          <table:covered-table-cell/>
          <table:covered-table-cell/>
          <table:table-cell table:style-name="TableCell297" table:number-columns-spanned="2" table:number-rows-spanned="2">
            <text:p text:style-name="P298">實地訪視人員</text:p>
            <text:p text:style-name="P299">簽　　名</text:p>
          </table:table-cell>
          <table:covered-table-cell/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<text:span text:style-name="T306"></text:span><text:span text:style-name="T307">不推薦實習</text:span></text:p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2" table:number-rows-spanned="2">
            <text:p text:style-name="P312">六、主任結論</text:p>
          </table:table-cell>
          <table:covered-table-cell/>
          <table:table-cell table:style-name="TableCell313" table:number-columns-spanned="3">
            <text:p text:style-name="P314"><text:span text:style-name="T315"></text:span><text:span text:style-name="T316">同意</text:span></text:p>
          </table:table-cell>
          <table:covered-table-cell/>
          <table:covered-table-cell/>
          <table:table-cell table:style-name="TableCell317" table:number-columns-spanned="2" table:number-rows-spanned="2">
            <text:p text:style-name="P318">系主任簽名</text:p>
          </table:table-cell>
          <table:covered-table-cell/>
          <table:table-cell table:style-name="TableCell319" table:number-rows-spanned="2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3">
            <text:p text:style-name="P324"><text:span text:style-name="T325"></text:span><text:span text:style-name="T326">不同意</text:span></text:p>
          </table: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</table:table-row>
      </table:table>
      <text:p text:style-name="P329">正本留存於系上，影印本送校外實習中心</text:p>
      <text:p text:style-name="P330">說明：</text:p>
      <text:list text:style-name="LFO1" text:continue-numbering="true">
        <text:list-item>
          <text:p text:style-name="P331">新的實習機構請系主任安排專業老師拜訪實習機構主管，表達謝意及評估工作之適合性，避免學生報到後因工作不適應而產生困擾。</text:p>
        </text:list-item>
        <text:list-item>
          <text:p text:style-name="P332">無法簽訂實習合約者，請勿進行實習合作。</text:p>
        </text:list-item>
        <text:list-item>
          <text:p text:style-name="P333"><text:span text:style-name="T334">本表評估總分須達</text:span><text:span text:style-name="T335">28</text:span><text:span text:style-name="T336">分以上方可推薦實習機構。</text:span></text:p>
        </text:list-item>
        <text:list-item>
          <text:p text:style-name="P337"><text:span text:style-name="T338">合約書草約送簽時，請附上此份評估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   學年度大學部       系學生實習機構評估表</dc:title>
    <dc:creator>User</dc:creator>
    <meta:creation-date>2018-01-26T02:06:00Z</meta:creation-date>
    <dc:date>2018-01-29T06:14:00Z</dc:date>
    <meta:template xlink:href="Normal.dotm" xlink:type="simple"/>
    <meta:editing-cycles>8</meta:editing-cycles>
    <meta:editing-duration>PT480S</meta:editing-duration>
    <meta:document-statistic meta:page-count="1" meta:paragraph-count="2" meta:word-count="161" meta:character-count="1077" meta:row-count="7" meta:non-whitespace-character-count="918"/>
  </office:meta>
</office:document-meta>
</file>