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Arial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fo:line-height="150%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2.2062in"/>
    </style:style>
    <style:style style:name="TableColumn42" style:family="table-column">
      <style:table-column-properties style:column-width="1.3375in"/>
    </style:style>
    <style:style style:name="TableColumn43" style:family="table-column">
      <style:table-column-properties style:column-width="0.9111in"/>
    </style:style>
    <style:style style:name="TableColumn44" style:family="table-column">
      <style:table-column-properties style:column-width="0.5243in"/>
    </style:style>
    <style:style style:name="TableColumn45" style:family="table-column">
      <style:table-column-properties style:column-width="0.9284in"/>
    </style:style>
    <style:style style:name="Table40" style:family="table">
      <style:table-properties style:width="5.9076in" style:rel-width="101.98%" fo:margin-left="0in" table:align="center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left="0.0833in">
        <style:tab-stops/>
      </style:paragraph-properties>
    </style:style>
    <style:style style:name="T17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fo:background-color="#D9D9D9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 fo:background-color="#808080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Arial" style:font-name-asian="標楷體" fo:font-size="10pt" style:font-size-asian="10pt" style:font-size-complex="10pt" fo:background-color="#808080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D9D9D9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fo:background-color="#D9D9D9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 fo:background-color="#808080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D9D9D9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833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125in" fo:margin-left="0.0013in" fo:text-indent="-0.0777in">
        <style:tab-stops/>
      </style:paragraph-properties>
    </style:style>
    <style:style style:name="T2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125in" fo:margin-left="0.7486in" fo:text-indent="-0.2236in">
        <style:tab-stops/>
      </style:paragraph-properties>
    </style:style>
    <style:style style:name="T2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>附件(三)</text:p>
      <text:p text:style-name="P2">正修科技大學資訊工程系</text:p>
      <text:p text:style-name="P3"><text:span text:style-name="T4">「實務研習」課程點數累計審核表</text:span></text:p>
      <text:p text:style-name="P5"><text:span text:style-name="T6"><text:s text:c="2"/></text:span><text:span text:style-name="T7">申請日期：</text:span><text:span text:style-name="T8"><text:s text:c="2"/></text:span><text:span text:style-name="T9"><text:s text:c="4"/></text:span><text:span text:style-name="T10"><text:s text:c="2"/></text:span><text:span text:style-name="T11">年</text:span><text:span text:style-name="T12"><text:s/></text:span><text:span text:style-name="T13"><text:s text:c="2"/></text:span><text:span text:style-name="T14"><text:s text:c="4"/></text:span><text:span text:style-name="T15"><text:s text:c="2"/></text:span><text:span text:style-name="T16">月</text:span><text:span text:style-name="T17"><text:s/></text:span><text:span text:style-name="T18"><text:s text:c="3"/></text:span><text:span text:style-name="T19"><text:s text:c="4"/></text:span><text:span text:style-name="T20"><text:s/></text:span><text:span text:style-name="T21">日</text:span></text:p>
      <text:p text:style-name="P22"><text:span text:style-name="T23">班級：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3"/></text:span><text:span text:style-name="T29">學號：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3"/></text:span><text:span text:style-name="T35">姓名：</text:span><text:span text:style-name="T36"><text:tab/></text:span><text:span text:style-name="T37"><text:tab/></text:span><text:span text:style-name="T38"><text:tab/></text:span><text:span text:style-name="T39"><text:tab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證照名稱</text:span></text:p>
          </table:table-cell>
          <table:table-cell table:style-name="TableCell50">
            <text:p text:style-name="P51">發照單位</text:p>
          </table:table-cell>
          <table:table-cell table:style-name="TableCell52">
            <text:p text:style-name="P53">取得日期</text:p>
          </table:table-cell>
          <table:table-cell table:style-name="TableCell54">
            <text:p text:style-name="P55">點數</text:p>
          </table:table-cell>
          <table:table-cell table:style-name="TableCell56">
            <text:p text:style-name="P57">審　　核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1)</text:span><text:span text:style-name="T172">專業證照累計點數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資訊技能競賽名稱</text:p>
          </table:table-cell>
          <table:table-cell table:style-name="TableCell184">
            <text:p text:style-name="P185">競賽主辦單位</text:p>
          </table:table-cell>
          <table:table-cell table:style-name="TableCell186">
            <text:p text:style-name="P187">舉辦日期</text:p>
          </table:table-cell>
          <table:table-cell table:style-name="TableCell188">
            <text:p text:style-name="P189">點數</text:p>
          </table:table-cell>
          <table:table-cell table:style-name="TableCell190">
            <text:p text:style-name="P191">審　　核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(2)</text:span><text:span text:style-name="T229">資訊技能競賽累計點數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累計點數(1)+(2)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><text:span text:style-name="T246">說明：</text:span><text:span text:style-name="T247">1.</text:span><text:span text:style-name="T248">「</text:span><text:span text:style-name="T249">審核</text:span><text:span text:style-name="T250">」欄位請勿填寫。</text:span></text:p>
      <text:p text:style-name="P251"><text:span text:style-name="T252">2.<text:s/></text:span><text:span text:style-name="T253">所有「</text:span><text:span text:style-name="T254">專業證照</text:span><text:span text:style-name="T255">」及「</text:span><text:span text:style-name="T256">參加校外各種資訊技能競賽</text:span><text:span text:style-name="T257">」均應檢附相關佐證</text:span><text:span text:style-name="T258">(</text:span><text:span text:style-name="T259">證明</text:span><text:span text:style-name="T260">)</text:span><text:span text:style-name="T261">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font-weight="bold" style:font-weight-asian="bold" style:font-weight-complex="bold" style:text-line-through-type="none" fo:color="#3A4F6C" fo:background-color="transparent" style:text-underline-type="none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 資訊工程系所</dc:title>
    <dc:creator>User</dc:creator>
    <meta:creation-date>2018-01-26T02:08:00Z</meta:creation-date>
    <dc:date>2018-01-29T06:38:00Z</dc:date>
    <meta:print-date>2013-10-12T07:04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