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 MT" svg:font-family="Garamond MT" style:font-family-generic="roman" style:font-pitch="variable"/>
    <style:font-face style:name="Arial Black" svg:font-family="Arial Black" style:font-family-generic="swiss" style:font-pitch="variable" svg:panose-1="2 11 10 4 2 1 2 2 2 4"/>
    <style:font-face style:name="圖龍中楷" svg:font-family="圖龍中楷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FF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indent="1.4444in"/>
    </style:style>
    <style:style style:name="T26" style:parent-style-name="預設段落字型" style:family="text">
      <style:text-properties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1.4444in"/>
    </style:style>
    <style:style style:name="T29" style:parent-style-name="預設段落字型" style:family="text">
      <style:text-properties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fo:text-indent="3.8388in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 fo:margin-left="1in" fo:text-indent="0.3333in">
        <style:tab-stops/>
      </style:paragraph-properties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 fo:text-indent="1.375in"/>
      <style:text-properties style:font-name-asian="標楷體" fo:font-size="20pt" style:font-size-asian="20pt" style:font-size-complex="20pt"/>
    </style:style>
    <style:style style:name="P42" style:parent-style-name="內文" style:master-page-name="MP1" style:family="paragraph">
      <style:paragraph-properties fo:break-before="page" fo:line-height="0.4166in"/>
    </style:style>
    <style:style style:name="T43" style:parent-style-name="預設段落字型" style:family="text">
      <style:text-properties style:font-name-asian="標楷體" fo:color="#0000FF"/>
    </style:style>
    <style:style style:name="P44" style:parent-style-name="內文" style:family="paragraph">
      <style:paragraph-properties fo:text-align="center" fo:line-height="0.4166in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center" fo:line-height="0.4166in"/>
      <style:text-properties style:font-name-asian="標楷體" fo:font-weight="bold" style:font-weight-asian="bold"/>
    </style:style>
    <style:style style:name="P47" style:parent-style-name="內文" style:family="paragraph">
      <style:paragraph-properties fo:line-height="0.4166in" fo:text-inden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text-indent="0.334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text-indent="0.334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text-inden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break-before="page" fo:text-align="center" fo:line-height="0.4166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" style:parent-style-name="內文" style:family="paragraph">
      <style:paragraph-properties fo:break-before="page" fo:text-align="center" fo:line-height="0.4166in"/>
    </style:style>
    <style:style style:name="P62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3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4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5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</style:style>
    <style:style style:name="T6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標題1字元" style:family="text">
      <style:text-properties style:font-name="Times New Roman" style:font-size-complex="14pt"/>
    </style:style>
    <style:style style:name="T6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71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2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4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5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4166in" fo:text-indent="0.7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4166in" fo:text-indent="0.7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9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0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1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2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3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4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5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6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7" style:parent-style-name="目錄2" style:family="paragraph">
      <style:paragraph-properties fo:line-height="0.4166in">
        <style:tab-stops>
          <style:tab-stop style:type="right" style:leader-style="dotted" style:leader-text="." style:position="6.1666in"/>
        </style:tab-stops>
      </style:paragraph-properties>
      <style:text-properties style:font-name="Times New Roman"/>
    </style:style>
    <style:style style:name="P88" style:parent-style-name="內文" style:family="paragraph">
      <style:paragraph-properties fo:break-before="page" fo:text-align="center" fo:line-height="0.4166in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90" style:parent-style-name="內文" style:family="paragraph">
      <style:paragraph-properties fo:break-before="page" fo:text-align="center" fo:line-height="0.4166in"/>
    </style:style>
    <style:style style:name="P91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4166in">
        <style:tab-stops>
          <style:tab-stop style:type="right" style:leader-style="dotted" style:leader-text="." style:position="6.4965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頁首" style:family="paragraph">
      <style:paragraph-properties fo:line-height="0.4166in"/>
    </style:style>
    <style:style style:name="P152" style:parent-style-name="內文" style:family="paragraph">
      <style:paragraph-properties fo:break-before="page" fo:text-align="center" fo:line-height="0.4166in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4" style:parent-style-name="內文" style:family="paragraph">
      <style:paragraph-properties fo:break-before="page" fo:text-align="center" fo:line-height="0.4166in"/>
    </style:style>
    <style:style style:name="P155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頁首" style:family="paragraph">
      <style:paragraph-properties fo:line-height="0.4166in"/>
    </style:style>
    <style:style style:name="P217" style:parent-style-name="內文" style:family="paragraph">
      <style:paragraph-properties fo:break-before="page" fo:text-align="center" fo:line-height="0.4166in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20" style:parent-style-name="內文" style:family="paragraph">
      <style:paragraph-properties fo:break-before="page" fo:text-align="center" fo:line-height="0.4166in"/>
    </style:style>
    <style:style style:name="P221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頁首" style:family="paragraph">
      <style:paragraph-properties fo:line-height="0.4166in"/>
    </style:style>
    <style:style style:name="P283" style:parent-style-name="內文" style:family="paragraph">
      <style:paragraph-properties fo:break-before="page" fo:text-align="center" fo:line-height="0.4166in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85" style:parent-style-name="內文" style:family="paragraph">
      <style:paragraph-properties fo:break-before="page" fo:text-align="center" fo:line-height="0.4166in"/>
    </style:style>
    <style:style style:name="P286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fo:line-height="0.4166in" fo:margin-left="0.8861in" fo:margin-right="0.0965in">
        <style:tab-stops>
          <style:tab-stop style:type="right" style:leader-style="dotted" style:leader-text="." style:position="5.2805in"/>
        </style:tab-stops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4166in" fo:text-indent="0.5in">
        <style:tab-stops>
          <style:tab-stop style:type="right" style:leader-style="dotted" style:leader-text="." style:position="6.1666in"/>
          <style:tab-stop style:type="right" style:leader-style="dotted" style:leader-text="." style:position="6.496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text-autospace="none" fo:line-height="0.4166in" fo:margin-left="1.4743in" fo:margin-right="0.0965in" fo:text-indent="-0.5875in">
        <style:tab-stops>
          <style:tab-stop style:type="right" style:leader-style="dotted" style:leader-text="." style:position="4.6923in"/>
        </style:tab-stops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專題報告製作封面格式範例</text:span></text:p>
      <text:p text:style-name="P3"/>
      <text:p text:style-name="P4">正修科技大學</text:p>
      <text:p text:style-name="P5">104學年度學生專題報告</text:p>
      <text:p text:style-name="P6"><text:span text:style-name="T7">資訊工程系</text:span><text:span text:style-name="T8">-</text:span><text:span text:style-name="T9">甲</text:span><text:span text:style-name="T10">(</text:span><text:span text:style-name="T11">乙</text:span><text:span text:style-name="T12">)</text:span><text:span text:style-name="T13">班</text:span></text:p>
      <text:p text:style-name="P14"><text:span text:style-name="T15">日間部</text:span><text:span text:style-name="T16">(</text:span><text:span text:style-name="T17">進修部</text:span><text:span text:style-name="T18">)</text:span><text:span text:style-name="T19">四技</text:span></text:p>
      <text:p text:style-name="P20"/>
      <text:p text:style-name="P21"><text:span text:style-name="T22">以線性跨導迴路為基礎之低電壓平方根領域低通濾波器</text:span></text:p>
      <text:p text:style-name="P23">Low Voltage Square-Root Domain Low-Pass Filter Based on Translinear Loop Technique</text:p>
      <text:p text:style-name="P24"/>
      <text:p text:style-name="P25"><text:span text:style-name="T26">校內指導老師：</text:span><text:span text:style-name="T27">○○○</text:span></text:p>
      <text:p text:style-name="P28"><text:span text:style-name="T29">業界指導老師：</text:span><text:span text:style-name="T30">○○○</text:span><text:span text:style-name="T31">(</text:span><text:span text:style-name="T32">要含職稱</text:span><text:span text:style-name="T33">)</text:span></text:p>
      <text:p text:style-name="P34"><text:span text:style-name="T35">(</text:span><text:span text:style-name="T36">公司名稱</text:span><text:span text:style-name="T37">)</text:span></text:p>
      <text:p text:style-name="P38"/>
      <text:p text:style-name="P39">學生姓名：林三豐<text:tab/>40118100</text:p>
      <text:p text:style-name="P40"><text:s/>林家宏<text:tab/>40118166</text:p>
      <text:p text:style-name="P41"><text:s/>陳玟君40118199</text:p>
      <text:soft-page-break/>
      <text:p text:style-name="P42"><text:span text:style-name="T43">專題報告製作內容格式範例</text:span></text:p>
      <text:p text:style-name="P44"><text:span text:style-name="T45">摘　要</text:span></text:p>
      <text:p text:style-name="P46"/>
      <text:p text:style-name="P47"><text:span text:style-name="T48">針對時下流行的自行車運動與節能減碳之風行，自行車運動人數大為增加；因此在休閒娛樂之同時增加安全防護性也是相當重要的議題。</text:span></text:p>
      <text:p text:style-name="P49">根據警政署交通事故統計資料顯示：民國92至95年間，自行車事故死亡人數為664人，占總交通事故死亡的5.83%，尤其夜間事故死亡率更高達5成，因現在沒有強制自行車裝設燈光，及車身反光裝置不足，導致晚上行駛時很容易遭車輛撞擊，是事故發生主因。</text:p>
      <text:p text:style-name="P50">針對LED light bar(LI-BAR)此產品功能作出應用,其中包括照明、安全防護及裝飾。訴求用基本的邏輯電路配合Light Bar來減低自行車運動於夜間進行的事故，以低成本的做法來達到美觀兼顧安全的成品。</text:p>
      <text:p text:style-name="P51"/>
      <text:p text:style-name="P52"><text:span text:style-name="T53">關鍵字</text:span><text:span text:style-name="T54">：</text:span><text:span text:style-name="T55">Light Bar</text:span><text:span text:style-name="T56">、</text:span><text:span text:style-name="T57">LED</text:span><text:span text:style-name="T58">、自行車</text:span></text:p>
      <text:soft-page-break/>
      <text:p text:style-name="P59"><text:span text:style-name="T60">目　錄</text:span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61"/>
          <text:p text:style-name="P62">表目錄<text:s/><text:tab/>v</text:p>
          <text:p text:style-name="P63">圖目錄<text:s/><text:tab/>xi</text:p>
          <text:p text:style-name="P64">程式說明目錄<text:s/><text:tab/>xii</text:p>
          <text:p text:style-name="P65">附件目錄<text:s/><text:tab/>xiii</text:p>
          <text:p text:style-name="P66"><text:span text:style-name="T67">第壹章、簡介</text:span><text:span text:style-name="T68"><text:s/></text:span><text:span text:style-name="T69"><text:s/></text:span><text:span text:style-name="T70"><text:tab/>1</text:span></text:p>
          <text:p text:style-name="P71">第貳章、系統功能<text:s text:c="2"/><text:tab/>2</text:p>
          <text:p text:style-name="P72">第參章、方法及進行步驟<text:s text:c="2"/><text:tab/>?</text:p>
          <text:p text:style-name="P73">第肆章、硬體配備介紹<text:s text:c="2"/><text:tab/>?</text:p>
          <text:p text:style-name="P74">第伍章、硬體電路分析<text:s text:c="2"/><text:tab/>?</text:p>
          <text:p text:style-name="P75">第陸章、資料結構檔案結構<text:s text:c="2"/><text:tab/>?</text:p>
          <text:p text:style-name="P76">資料結構<text:tab/>?</text:p>
          <text:p text:style-name="P77">檔案結構<text:tab/>?</text:p>
          <text:p text:style-name="P78">第柒章、軟體說明<text:s text:c="2"/><text:tab/>?</text:p>
          <text:p text:style-name="P79">第捌章、原理或理論說明<text:s text:c="2"/><text:tab/>?</text:p>
          <text:p text:style-name="P80">執行情形<text:s text:c="2"/><text:tab/>?</text:p>
          <text:p text:style-name="P81">討論<text:s text:c="2"/><text:tab/>?</text:p>
          <text:p text:style-name="P82">結語<text:s text:c="2"/><text:tab/>?</text:p>
          <text:p text:style-name="P83">製作感言<text:s text:c="2"/><text:tab/>?</text:p>
          <text:p text:style-name="P84">誌謝<text:s text:c="2"/><text:tab/>?</text:p>
          <text:p text:style-name="P85">參考文獻<text:s text:c="2"/><text:tab/>?</text:p>
          <text:p text:style-name="P86">成品照片<text:s text:c="2"/><text:tab/>?</text:p>
          <text:p text:style-name="P87"/>
        </text:index-body>
      </text:table-of-content>
      <text:p text:style-name="P88"><text:span text:style-name="T89">表目錄</text:span></text:p>
      <text:table-of-content text:name="_TOC3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90"/>
          <text:p text:style-name="P91"><text:span text:style-name="T92">第壹章、簡介</text:span><text:span text:style-name="T93"><text:s text:c="2"/></text:span><text:span text:style-name="T94"><text:tab/>1</text:span></text:p>
          <text:p text:style-name="P95"><text:span text:style-name="T96">第</text:span><text:span text:style-name="T97">貳章、系統功能</text:span><text:span text:style-name="T98"><text:s text:c="2"/></text:span><text:span text:style-name="T99"><text:tab/>2</text:span></text:p>
          <text:p text:style-name="P100">表2-1 <text:s text:c="2"/>○○○○○<text:tab/>2</text:p>
          <text:p text:style-name="P101">表2-2 <text:s text:c="2"/>○○○○○<text:tab/>3</text:p>
          <text:p text:style-name="P102"><text:span text:style-name="T103">第參章、方法及進行步驟</text:span><text:span text:style-name="T104"><text:s text:c="2"/></text:span><text:span text:style-name="T105"><text:tab/>?</text:span></text:p>
          <text:p text:style-name="P106">表3-1 <text:s text:c="2"/>○○○○○<text:tab/>?</text:p>
          <text:p text:style-name="P107">表3-2 <text:s text:c="2"/>○○○○○<text:tab/>?</text:p>
          <text:p text:style-name="P108"><text:span text:style-name="T109">第肆章、硬體配備介紹</text:span><text:span text:style-name="T110"><text:s/></text:span><text:span text:style-name="T111"><text:s/></text:span><text:span text:style-name="T112"><text:tab/>?</text:span></text:p>
          <text:p text:style-name="P113">表4-1 <text:s/>○○○○○<text:tab/>?</text:p>
          <text:p text:style-name="P114">表4-2 <text:s/>○○○○○<text:tab/>?</text:p>
          <text:p text:style-name="P115"><text:span text:style-name="T116">第伍章、硬體電路分析</text:span><text:span text:style-name="T117"><text:s text:c="2"/></text:span><text:span text:style-name="T118"><text:tab/>?</text:span></text:p>
          <text:p text:style-name="P119">表5-1 <text:s text:c="2"/>○○○○○<text:tab/>?</text:p>
          <text:p text:style-name="P120">表5-2 <text:s text:c="2"/>○○○○○<text:tab/>?</text:p>
          <text:p text:style-name="P121"><text:span text:style-name="T122">第陸章、資料結構檔案結構</text:span><text:span text:style-name="T123"><text:s text:c="2"/></text:span><text:span text:style-name="T124"><text:tab/>?</text:span></text:p>
          <text:p text:style-name="P125">表6-1 <text:s text:c="2"/>○○○○○<text:tab/>?</text:p>
          <text:p text:style-name="P126">表6-2 <text:s text:c="2"/>○○○○○<text:tab/>?</text:p>
          <text:p text:style-name="P127"><text:span text:style-name="T128">第柒章、軟體說明</text:span><text:span text:style-name="T129"><text:s text:c="2"/></text:span><text:span text:style-name="T130"><text:tab/>?</text:span></text:p>
          <text:p text:style-name="P131">表7-1 <text:s text:c="2"/>○○○○○<text:tab/>?</text:p>
          <text:p text:style-name="P132">表7-2<text:s/><text:s text:c="2"/>○○○○○<text:tab/>?</text:p>
          <text:p text:style-name="P133"><text:span text:style-name="T134">第捌章、原理或理論說明</text:span><text:span text:style-name="T135"><text:s text:c="2"/></text:span><text:span text:style-name="T136"><text:tab/>?</text:span></text:p>
          <text:p text:style-name="P137">表8-1 <text:s text:c="2"/>○○○○○<text:tab/>?</text:p>
          <text:p text:style-name="P138"><text:span text:style-name="T139">執行情形</text:span><text:span text:style-name="T140"><text:s text:c="2"/></text:span><text:span text:style-name="T141"><text:tab/></text:span><text:span text:style-name="T142">?</text:span></text:p>
          <text:soft-page-break/>
          <text:p text:style-name="P143">表9-1 <text:s text:c="2"/>○○○○○<text:tab/>?</text:p>
          <text:p text:style-name="P144"><text:span text:style-name="T145">討論</text:span><text:span text:style-name="T146"><text:s text:c="2"/></text:span><text:span text:style-name="T147"><text:tab/></text:span><text:span text:style-name="T148">?</text:span></text:p>
          <text:p text:style-name="P149">表10-1 <text:s text:c="2"/>○○○○○<text:tab/>?</text:p>
          <text:p text:style-name="P150"/>
        </text:index-body>
      </text:table-of-content>
      <text:p text:style-name="P151"/>
      <text:soft-page-break/>
      <text:p text:style-name="P152"><text:span text:style-name="T153">圖目錄</text:span></text:p>
      <text:table-of-content text:name="_TOC6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54"/>
          <text:p text:style-name="P155"><text:span text:style-name="T156">第壹章、簡介</text:span><text:span text:style-name="T157"><text:s text:c="2"/></text:span><text:span text:style-name="T158"><text:tab/>1</text:span></text:p>
          <text:p text:style-name="P159"><text:span text:style-name="T160">第貳章、系統功能</text:span><text:span text:style-name="T161"><text:s text:c="2"/></text:span><text:span text:style-name="T162"><text:tab/>2</text:span></text:p>
          <text:p text:style-name="P163">圖2-1 <text:s text:c="2"/>○○○○○<text:tab/>2</text:p>
          <text:p text:style-name="P164">圖2-2 <text:s text:c="2"/>○○○○○<text:tab/>3</text:p>
          <text:p text:style-name="P165"><text:span text:style-name="T166">第參章、方法及進行步驟</text:span><text:span text:style-name="T167"><text:s text:c="2"/></text:span><text:span text:style-name="T168"><text:tab/>?</text:span></text:p>
          <text:p text:style-name="P169">圖3-1 <text:s text:c="2"/>○○○○○<text:tab/>?</text:p>
          <text:p text:style-name="P170">圖3-2 <text:s text:c="2"/>○○○○○<text:tab/>?</text:p>
          <text:p text:style-name="P171"><text:span text:style-name="T172">第肆章、硬體配備介紹</text:span><text:span text:style-name="T173"><text:s/></text:span><text:span text:style-name="T174"><text:s/></text:span><text:span text:style-name="T175"><text:tab/>?</text:span></text:p>
          <text:p text:style-name="P176">圖4-1 <text:s/>○○○○○<text:tab/>?</text:p>
          <text:p text:style-name="P177">圖4-2 <text:s/>○○○○○<text:tab/>?</text:p>
          <text:p text:style-name="P178"><text:span text:style-name="T179">第伍章、硬體電路分析</text:span><text:span text:style-name="T180"><text:s text:c="2"/></text:span><text:span text:style-name="T181"><text:tab/>?</text:span></text:p>
          <text:p text:style-name="P182">圖5-1 <text:s text:c="2"/>○○○○○<text:tab/>?</text:p>
          <text:p text:style-name="P183">圖5-2 <text:s text:c="2"/>○○○○○<text:tab/>?</text:p>
          <text:p text:style-name="P184"><text:span text:style-name="T185">第陸章、資料結構檔案結構</text:span><text:span text:style-name="T186"><text:s text:c="2"/></text:span><text:span text:style-name="T187"><text:tab/>?</text:span></text:p>
          <text:p text:style-name="P188">圖6-1 <text:s text:c="2"/>○○○○○<text:tab/>?</text:p>
          <text:p text:style-name="P189">圖6-2 <text:s text:c="2"/>○○○○○<text:tab/>?</text:p>
          <text:p text:style-name="P190"><text:span text:style-name="T191">第柒章、軟體說明</text:span><text:span text:style-name="T192"><text:s text:c="2"/></text:span><text:span text:style-name="T193"><text:tab/>?</text:span></text:p>
          <text:p text:style-name="P194">圖7-1 <text:s text:c="2"/>○○○○○<text:tab/>?</text:p>
          <text:p text:style-name="P195">圖7-2 <text:s text:c="2"/>○○○○○<text:tab/>?</text:p>
          <text:p text:style-name="P196"><text:span text:style-name="T197">第捌章、原理或理論說明</text:span><text:span text:style-name="T198"><text:s text:c="2"/></text:span><text:span text:style-name="T199"><text:tab/>?</text:span></text:p>
          <text:p text:style-name="P200">圖8-1 <text:s text:c="2"/>○○○○○<text:tab/>?</text:p>
          <text:p text:style-name="P201"><text:span text:style-name="T202">執行情形</text:span><text:span text:style-name="T203"><text:s text:c="2"/></text:span><text:span text:style-name="T204"><text:tab/></text:span><text:span text:style-name="T205">?</text:span></text:p>
          <text:soft-page-break/>
          <text:p text:style-name="P206">圖9-1 <text:s text:c="2"/>○○○○○<text:tab/>?</text:p>
          <text:p text:style-name="P207"><text:span text:style-name="T208">討論</text:span><text:span text:style-name="T209"><text:s text:c="2"/></text:span><text:span text:style-name="T210"><text:tab/></text:span><text:span text:style-name="T211">?</text:span></text:p>
          <text:p text:style-name="P212"><text:span text:style-name="T213">圖</text:span><text:span text:style-name="T214">10-1 <text:s text:c="2"/>○○○○○</text:span><text:span text:style-name="T215"><text:tab/>?</text:span></text:p>
        </text:index-body>
      </text:table-of-content>
      <text:p text:style-name="P216"/>
      <text:soft-page-break/>
      <text:p text:style-name="P217"><text:span text:style-name="T218">程式說明</text:span><text:span text:style-name="T219">目錄</text:span></text:p>
      <text:table-of-content text:name="_TOC9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20"/>
          <text:p text:style-name="P221"><text:span text:style-name="T222">第壹章、簡介</text:span><text:span text:style-name="T223"><text:s text:c="2"/></text:span><text:span text:style-name="T224"><text:tab/>1</text:span></text:p>
          <text:p text:style-name="P225"><text:span text:style-name="T226">第貳章、系統功能</text:span><text:span text:style-name="T227"><text:s text:c="2"/></text:span><text:span text:style-name="T228"><text:tab/>2</text:span></text:p>
          <text:p text:style-name="P229">程式2-1 <text:s text:c="2"/>○○○○○<text:tab/>2</text:p>
          <text:p text:style-name="P230">程式2-2 <text:s text:c="2"/>○○○○○<text:tab/>3</text:p>
          <text:p text:style-name="P231"><text:span text:style-name="T232">第參章、方法及進行步驟</text:span><text:span text:style-name="T233"><text:s text:c="2"/></text:span><text:span text:style-name="T234"><text:tab/>?</text:span></text:p>
          <text:p text:style-name="P235">程式3-1 <text:s text:c="2"/>○○○○○<text:tab/>?</text:p>
          <text:p text:style-name="P236">程式3-2 <text:s text:c="2"/>○○○○○<text:tab/>?</text:p>
          <text:p text:style-name="P237"><text:span text:style-name="T238">第肆章、硬體配備介紹</text:span><text:span text:style-name="T239"><text:s/></text:span><text:span text:style-name="T240"><text:s/></text:span><text:span text:style-name="T241"><text:tab/>?</text:span></text:p>
          <text:p text:style-name="P242">程式4-1 <text:s/>○○○○○<text:tab/>?</text:p>
          <text:p text:style-name="P243">程式4-2 <text:s/>○○○○○<text:tab/>?</text:p>
          <text:p text:style-name="P244"><text:span text:style-name="T245">第伍章、硬體電路分析</text:span><text:span text:style-name="T246"><text:s text:c="2"/></text:span><text:span text:style-name="T247"><text:tab/>?</text:span></text:p>
          <text:p text:style-name="P248">程式5-1 <text:s text:c="2"/>○○○○○<text:tab/>?</text:p>
          <text:p text:style-name="P249">程式5-2 <text:s text:c="2"/>○○○○○<text:tab/>?</text:p>
          <text:p text:style-name="P250"><text:span text:style-name="T251">第陸章、資料結構檔案結構</text:span><text:span text:style-name="T252"><text:s text:c="2"/></text:span><text:span text:style-name="T253"><text:tab/>?</text:span></text:p>
          <text:p text:style-name="P254">程式6-1 <text:s text:c="2"/>○○○○○<text:tab/>?</text:p>
          <text:p text:style-name="P255">程式6-2 <text:s text:c="2"/>○○○○○<text:tab/>?</text:p>
          <text:p text:style-name="P256"><text:span text:style-name="T257">第柒章、軟體說明</text:span><text:span text:style-name="T258"><text:s text:c="2"/></text:span><text:span text:style-name="T259"><text:tab/>?</text:span></text:p>
          <text:p text:style-name="P260">程式7-1 <text:s text:c="2"/>○○○○○<text:tab/>?</text:p>
          <text:p text:style-name="P261">程式7-2 <text:s text:c="2"/>○○○○○<text:tab/>?</text:p>
          <text:p text:style-name="P262"><text:span text:style-name="T263">第捌章、原理或理論說明</text:span><text:span text:style-name="T264"><text:s text:c="2"/></text:span><text:span text:style-name="T265"><text:tab/>?</text:span></text:p>
          <text:p text:style-name="P266">程式8-1 <text:s text:c="2"/>○○○○○<text:tab/>?</text:p>
          <text:p text:style-name="P267"><text:span text:style-name="T268">執行情形</text:span><text:span text:style-name="T269"><text:s text:c="2"/></text:span><text:span text:style-name="T270"><text:tab/></text:span><text:span text:style-name="T271">?</text:span></text:p>
          <text:soft-page-break/>
          <text:p text:style-name="P272">程式9-1 <text:s text:c="2"/>○○○○○<text:tab/>?</text:p>
          <text:p text:style-name="P273"><text:span text:style-name="T274">討論</text:span><text:span text:style-name="T275"><text:s text:c="2"/></text:span><text:span text:style-name="T276"><text:tab/></text:span><text:span text:style-name="T277">?</text:span></text:p>
          <text:p text:style-name="P278"><text:span text:style-name="T279">程式</text:span><text:span text:style-name="T280">10-1 <text:s text:c="2"/>○○○○○</text:span><text:span text:style-name="T281"><text:tab/>?</text:span></text:p>
        </text:index-body>
      </text:table-of-content>
      <text:p text:style-name="P282"/>
      <text:soft-page-break/>
      <text:p text:style-name="P283"><text:span text:style-name="T284">附件目錄</text:span></text:p>
      <text:table-of-content text:name="_TOC12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85"/>
          <text:p text:style-name="P286"><text:span text:style-name="T287">第壹章、簡介</text:span><text:span text:style-name="T288"><text:s text:c="2"/></text:span><text:span text:style-name="T289"><text:tab/>1</text:span></text:p>
          <text:p text:style-name="P290"><text:span text:style-name="T291">第貳章、系統功能</text:span><text:span text:style-name="T292"><text:s text:c="2"/></text:span><text:span text:style-name="T293"><text:tab/>2</text:span></text:p>
          <text:p text:style-name="P294">附件2-1 <text:s text:c="2"/>○○○○○<text:tab/>2</text:p>
          <text:p text:style-name="P295">附件2-2 <text:s text:c="2"/>○○○○○<text:tab/>3</text:p>
          <text:p text:style-name="P296"><text:span text:style-name="T297">第參章、方法及進行步驟</text:span><text:span text:style-name="T298"><text:s text:c="2"/></text:span><text:span text:style-name="T299"><text:tab/>?</text:span></text:p>
          <text:p text:style-name="P300">附件3-1 <text:s text:c="2"/>○○○○○<text:tab/>?</text:p>
          <text:p text:style-name="P301">附件3-2 <text:s text:c="2"/>○○○○○<text:tab/>?</text:p>
          <text:p text:style-name="P302"><text:span text:style-name="T303">第肆章、硬體配備介紹</text:span><text:span text:style-name="T304"><text:s/></text:span><text:span text:style-name="T305"><text:s/></text:span><text:span text:style-name="T306"><text:tab/>?</text:span></text:p>
          <text:p text:style-name="P307">附件4-1 <text:s/>○○○○○<text:tab/>?</text:p>
          <text:p text:style-name="P308">附件4-2 <text:s/>○○○○○<text:tab/>?</text:p>
          <text:p text:style-name="P309"><text:span text:style-name="T310">第伍章、硬體電路分析</text:span><text:span text:style-name="T311"><text:s text:c="2"/></text:span><text:span text:style-name="T312"><text:tab/>?</text:span></text:p>
          <text:p text:style-name="P313">附件5-1 <text:s text:c="2"/>○○○○○<text:tab/>?</text:p>
          <text:p text:style-name="P314">附件5-2 <text:s text:c="2"/>○○○○○<text:tab/>?</text:p>
          <text:p text:style-name="P315"><text:span text:style-name="T316">第陸章、資料結構檔案結構</text:span><text:span text:style-name="T317"><text:s text:c="2"/></text:span><text:span text:style-name="T318"><text:tab/>?</text:span></text:p>
          <text:p text:style-name="P319">附件6-1 <text:s text:c="2"/>○○○○○<text:tab/>?</text:p>
          <text:p text:style-name="P320">附件6-2 <text:s text:c="2"/>○○○○○<text:tab/>?</text:p>
          <text:p text:style-name="P321"><text:span text:style-name="T322">第柒章、軟體說明</text:span><text:span text:style-name="T323"><text:s text:c="2"/></text:span><text:span text:style-name="T324"><text:tab/>?</text:span></text:p>
          <text:p text:style-name="P325">附件7-1 <text:s text:c="2"/>○○○○○<text:tab/>?</text:p>
          <text:p text:style-name="P326">附件7-2 <text:s text:c="2"/>○○○○○<text:tab/>?</text:p>
          <text:p text:style-name="P327"><text:span text:style-name="T328">第捌章、原理或理論說明</text:span><text:span text:style-name="T329"><text:s text:c="2"/></text:span><text:span text:style-name="T330"><text:tab/>?</text:span></text:p>
          <text:p text:style-name="P331">附件8-1 <text:s text:c="2"/>○○○○○<text:tab/>?</text:p>
          <text:p text:style-name="P332"><text:span text:style-name="T333">執行情形</text:span><text:span text:style-name="T334"><text:s text:c="2"/></text:span><text:span text:style-name="T335"><text:tab/></text:span><text:span text:style-name="T336">?</text:span></text:p>
          <text:soft-page-break/>
          <text:p text:style-name="P337">附件9-1 <text:s text:c="2"/>○○○○○<text:tab/>?</text:p>
          <text:p text:style-name="P338"><text:span text:style-name="T339">討論</text:span><text:span text:style-name="T340"><text:s text:c="2"/></text:span><text:span text:style-name="T341"><text:tab/></text:span><text:span text:style-name="T342">?</text:span></text:p>
          <text:p text:style-name="P343"><text:span text:style-name="T344">附件</text:span><text:span text:style-name="T345">10-1 <text:s text:c="2"/>○○○○○</text:span><text:span text:style-name="T346"><text:tab/>?</text:span></text:p>
        </text:index-body>
      </text:table-of-content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 MT" svg:font-family="Garamond MT" style:font-family-generic="roman" style:font-pitch="variable"/>
    <style:font-face style:name="Arial Black" svg:font-family="Arial Black" style:font-family-generic="swiss" style:font-pitch="variable" svg:panose-1="2 11 10 4 2 1 2 2 2 4"/>
    <style:font-face style:name="圖龍中楷" svg:font-family="圖龍中楷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text-align="justify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1666in" fo:margin-bottom="0.0416in"/>
      <style:text-properties style:font-name="Arial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bottom="0.0833in" fo:margin-left="2in">
        <style:tab-stops/>
      </style:paragraph-properties>
      <style:text-properties fo:color="#000000" fo:font-size="18pt" style:font-size-asian="18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 fo:margin-bottom="0.0833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bottom="0.0833in"/>
      <style:text-properties fo:font-weight="bold" style:font-weight-asian="bold" fo:font-style="italic" style:font-style-asian="italic" fo:color="#000000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bottom="0.0833in"/>
      <style:text-properties style:font-name="新細明體" fo:font-weight="bold" style:font-weight-asian="bold" fo:color="#000000" fo:font-size="30pt" style:font-size-asian="3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margin-bottom="0.0833in" fo:line-height="300%" fo:margin-left="0.2777in">
        <style:tab-stops/>
      </style:paragraph-properties>
      <style:text-properties style:font-name="Arial" fo:font-size="18pt" style:font-size-asian="18pt" style:font-size-complex="18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margin-bottom="0.0833in" fo:line-height="300%" fo:margin-left="0.2777in">
        <style:tab-stops/>
      </style:paragraph-properties>
      <style:text-properties style:font-name="Arial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style:line-height-at-least="0.25in"/>
      <style:text-properties style:font-name-asian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0833in"/>
      <style:text-properties fo:color="#000000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>
        <style:tab-stops>
          <style:tab-stop style:type="right" style:leader-style="dotted" style:leader-text="." style:position="6in"/>
        </style:tab-stops>
      </style:paragraph-properties>
      <style:text-properties style:font-name="Arial" style:font-name-asian="標楷體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language-asian="en" style:country-asian="US" fo:hyphenate="false"/>
    </style:style>
    <style:style style:name="頁首" style:display-name="頁首" style:family="paragraph" style:parent-style-name="內文" style:auto-update="true">
      <style:paragraph-properties style:text-autospace="none" fo:text-align="center" style:vertical-align="bottom">
        <style:tab-stops>
          <style:tab-stop style:type="left" style:position="1.575in"/>
          <style:tab-stop style:type="center" style:position="3in"/>
          <style:tab-stop style:type="right" style:position="6in"/>
        </style:tab-stops>
      </style:paragraph-properties>
      <style:text-properties style:font-name-asian="標楷體" fo:font-weight="bold" style:font-weight-asian="bold" fo:color="#000000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anguage-asian="en" style:country-asian="US"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text-align="center" fo:margin-top="0.0833in" fo:margin-bottom="0.0416in"/>
      <style:text-properties style:font-name="Arial" fo:font-weight="bold" style:font-weight-asian="bold" style:letter-kerning="true" fo:font-size="16pt" style:font-size-asian="16pt" style:language-asian="en" style:country-asian="US" fo:hyphenate="false"/>
    </style:style>
    <style:style style:name="tablehead" style:display-name="table head" style:family="paragraph" style:parent-style-name="標題1" style:default-outline-level="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text-align="justify" fo:margin-bottom="0.0833in"/>
      <style:text-properties style:language-asian="en" style:country-asian="US" fo:hyphenate="false"/>
    </style:style>
    <style:style style:name="頁尾" style:display-name="頁尾" style:family="paragraph" style:parent-style-name="內文">
      <style:paragraph-properties fo:text-align="justify" fo:margin-top="0.0833in" fo:margin-bottom="0.0833in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en" style:country-asian="US" fo:hyphenate="false"/>
    </style:style>
    <style:style style:name="本文2" style:display-name="本文 2" style:family="paragraph" style:parent-style-name="內文">
      <style:paragraph-properties fo:text-align="justify" fo:margin-bottom="0.0833in"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style:language-asian="en" style:country-asian="US" fo:hyphenate="false"/>
    </style:style>
    <style:style style:name="Outline" style:display-name="Outline" style:family="paragraph" style:parent-style-name="內文">
      <style:paragraph-properties fo:text-align="justify" fo:margin-bottom="0.0833in" fo:margin-left="0.5in" fo:text-indent="-0.25in">
        <style:tab-stops>
          <style:tab-stop style:type="left" style:position="0in"/>
        </style:tab-stops>
      </style:paragraph-properties>
      <style:text-properties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language-asian="en" style:country-asian="US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language-asian="en" style:country-asian="US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bottom="0.0833in"/>
      <style:text-properties style:language-asian="en" style:country-asian="US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text-align="justify" fo:margin-bottom="0.0833in"/>
      <style:text-properties style:font-name="Arial" fo:font-size="9pt" style:font-size-asian="9pt" style:font-size-complex="9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1">
      <style:paragraph-properties>
        <style:tab-stops>
          <style:tab-stop style:type="left" style:position="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margin-bottom="0.0833in"/>
      <style:text-properties style:language-asian="en" style:country-asian="US" fo:hyphenate="false"/>
    </style:style>
    <style:style style:name="內文第一行3字元" style:display-name="內文 + 第一行:  3 字元" style:family="paragraph" style:parent-style-name="內文">
      <style:paragraph-properties style:text-autospace="none" fo:margin-bottom="0.0833in" fo:text-indent="0.5in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ubtitle2" style:display-name="subtitle2" style:family="paragraph" style:parent-style-name="內文">
      <style:paragraph-properties fo:text-align="justify" fo:margin-top="0.0347in" fo:margin-left="0.0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language-asian="en" style:country-asian="US" fo:hyphenate="false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fo:margin-top="0.05in" fo:margin-left="0.3333in" fo:margin-right="0.0451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style:language-asian="en" style:country-asian="US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style:language-asian="en" style:country-asian="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snap-to-layout-grid="false" fo:margin-top="0.1666in"/>
      <style:text-properties style:font-name-asian="標楷體" fo:hyphenate="false"/>
    </style:style>
    <style:style style:name="內文子標" style:display-name="內文子標()" style:family="paragraph" style:parent-style-name="內文" style:list-style-name="LFO2"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位址" style:display-name="HTML 位址" style:family="paragraph" style:parent-style-name="內文">
      <style:paragraph-properties fo:text-align="justify" fo:margin-bottom="0.0833in"/>
      <style:text-properties fo:font-style="italic" style:font-style-asian="italic" style:font-style-complex="italic" style:language-asian="en" style:country-asian="US" fo:hyphenate="false"/>
    </style:style>
    <style:style style:name="內文縮排" style:display-name="內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language-asian="en" style:country-asian="US" fo:hyphenate="false"/>
    </style:style>
    <style:style style:name="文件引導模式" style:display-name="文件引導模式" style:family="paragraph" style:parent-style-name="內文">
      <style:paragraph-properties fo:text-align="justify" fo:margin-bottom="0.0833in" fo:background-color="#000080"/>
      <style:text-properties style:font-name="Arial" style:language-asian="en" style:country-asian="US" fo:hyphenate="false"/>
    </style:style>
    <style:style style:name="巨集文字" style:display-name="巨集文字" style:family="paragraph">
      <style:paragraph-properties style:punctuation-wrap="simple" style:text-autospace="none" style:snap-to-layout-grid="false" fo:margin-bottom="0.08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2pt" style:font-size-asian="12pt" style:font-size-complex="12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 fo:margin-bottom="0.0833in"/>
      <style:text-properties fo:font-size="8pt" style:font-size-asian="8pt" style:font-size-complex="8pt" style:language-asian="en" style:country-asian="US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style:use-window-font-color="true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text-align="justify" fo:margin-bottom="0.0833in" fo:margin-left="0.0694in">
        <style:tab-stops/>
      </style:paragraph-properties>
      <style:text-properties style:font-name="Arial" style:font-name-complex="Arial" style:language-asian="en" style:country-asian="US" fo:hyphenate="false"/>
    </style:style>
    <style:style style:name="法律文件索引" style:display-name="法律文件索引" style:family="paragraph" style:parent-style-name="內文" style:next-style-name="內文">
      <style:paragraph-properties fo:text-align="justify" fo:margin-bottom="0.0833in" fo:margin-left="0.3333in">
        <style:tab-stops/>
      </style:paragraph-properties>
      <style:text-properties style:language-asian="en" style:country-asian="US" fo:hyphenate="false"/>
    </style:style>
    <style:style style:name="法律文件索引標題" style:display-name="法律文件索引標題" style:family="paragraph" style:parent-style-name="內文" style:next-style-name="內文">
      <style:paragraph-properties fo:text-align="justify" fo:margin-top="0.0833in" fo:margin-bottom="0.0833in"/>
      <style:text-properties style:font-name="Arial" style:font-name-complex="Arial" style:language-asian="en" style:country-asian="US" fo:hyphenate="false"/>
    </style:style>
    <style:style style:name="索引1" style:display-name="索引 1" style:family="paragraph" style:parent-style-name="內文" style:next-style-name="內文" style:auto-update="true">
      <style:paragraph-properties fo:text-align="justify" fo:margin-bottom="0.0833in"/>
      <style:text-properties style:language-asian="en" style:country-asian="US" fo:hyphenate="false"/>
    </style:style>
    <style:style style:name="索引2" style:display-name="索引 2" style:family="paragraph" style:parent-style-name="內文" style:next-style-name="內文" style:auto-update="true">
      <style:paragraph-properties fo:text-align="justify" fo:margin-bottom="0.0833in" fo:margin-left="0.1388in">
        <style:tab-stops/>
      </style:paragraph-properties>
      <style:text-properties style:language-asian="en" style:country-asian="US" fo:hyphenate="false"/>
    </style:style>
    <style:style style:name="索引3" style:display-name="索引 3" style:family="paragraph" style:parent-style-name="內文" style:next-style-name="內文" style:auto-update="true">
      <style:paragraph-properties fo:text-align="justify" fo:margin-bottom="0.0833in" fo:margin-left="0.2777in">
        <style:tab-stops/>
      </style:paragraph-properties>
      <style:text-properties style:language-asian="en" style:country-asian="US" fo:hyphenate="false"/>
    </style:style>
    <style:style style:name="索引4" style:display-name="索引 4" style:family="paragraph" style:parent-style-name="內文" style:next-style-name="內文" style:auto-update="true">
      <style:paragraph-properties fo:text-align="justify" fo:margin-bottom="0.0833in" fo:margin-left="0.4166in">
        <style:tab-stops/>
      </style:paragraph-properties>
      <style:text-properties style:language-asian="en" style:country-asian="US" fo:hyphenate="false"/>
    </style:style>
    <style:style style:name="索引5" style:display-name="索引 5" style:family="paragraph" style:parent-style-name="內文" style:next-style-name="內文" style:auto-update="true">
      <style:paragraph-properties fo:text-align="justify" fo:margin-bottom="0.0833in" fo:margin-left="0.5555in">
        <style:tab-stops/>
      </style:paragraph-properties>
      <style:text-properties style:language-asian="en" style:country-asian="US" fo:hyphenate="false"/>
    </style:style>
    <style:style style:name="索引6" style:display-name="索引 6" style:family="paragraph" style:parent-style-name="內文" style:next-style-name="內文" style:auto-update="true">
      <style:paragraph-properties fo:text-align="justify" fo:margin-bottom="0.0833in" fo:margin-left="0.6944in">
        <style:tab-stops/>
      </style:paragraph-properties>
      <style:text-properties style:language-asian="en" style:country-asian="US" fo:hyphenate="false"/>
    </style:style>
    <style:style style:name="索引7" style:display-name="索引 7" style:family="paragraph" style:parent-style-name="內文" style:next-style-name="內文" style:auto-update="true">
      <style:paragraph-properties fo:text-align="justify" fo:margin-bottom="0.0833in" fo:margin-left="0.8333in">
        <style:tab-stops/>
      </style:paragraph-properties>
      <style:text-properties style:language-asian="en" style:country-asian="US" fo:hyphenate="false"/>
    </style:style>
    <style:style style:name="索引8" style:display-name="索引 8" style:family="paragraph" style:parent-style-name="內文" style:next-style-name="內文" style:auto-update="true">
      <style:paragraph-properties fo:text-align="justify" fo:margin-bottom="0.0833in" fo:margin-left="0.9722in">
        <style:tab-stops/>
      </style:paragraph-properties>
      <style:text-properties style:language-asian="en" style:country-asian="US" fo:hyphenate="false"/>
    </style:style>
    <style:style style:name="索引9" style:display-name="索引 9" style:family="paragraph" style:parent-style-name="內文" style:next-style-name="內文" style:auto-update="true">
      <style:paragraph-properties fo:text-align="justify" fo:margin-bottom="0.0833in" fo:margin-left="1.1111in">
        <style:tab-stops/>
      </style:paragraph-properties>
      <style:text-properties style:language-asian="en" style:country-asian="US" fo:hyphenate="false"/>
    </style:style>
    <style:style style:name="索引標題" style:display-name="索引標題" style:family="paragraph" style:parent-style-name="內文" style:next-style-name="索引1">
      <style:paragraph-properties fo:text-align="justify" fo:margin-bottom="0.0833in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純文字" style:display-name="純文字" style:family="paragraph" style:parent-style-name="內文">
      <style:paragraph-properties fo:text-align="justify" fo:margin-bottom="0.0833in"/>
      <style:text-properties style:font-name="細明體" style:font-name-complex="Courier New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text-align="justify" fo:margin-bottom="0.0833in" fo:margin-left="0.75in" fo:text-indent="-0.75in">
        <style:tab-stops/>
      </style:paragraph-properties>
      <style:text-properties style:font-name="Arial" style:font-name-complex="Arial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style:language-asian="en" style:country-asian="US" fo:hyphenate="false"/>
    </style:style>
    <style:style style:name="接續" style:display-name="接續" style:family="paragraph" style:parent-style-name="內文">
      <style:paragraph-properties fo:text-align="justify" fo:margin-bottom="0.0833in" fo:margin-left="0.3333in">
        <style:tab-stops/>
      </style:paragraph-properties>
      <style:text-properties style:language-asian="en" style:country-asian="US" fo:hyphenate="false"/>
    </style:style>
    <style:style style:name="接續2" style:display-name="接續 2" style:family="paragraph" style:parent-style-name="內文">
      <style:paragraph-properties fo:text-align="justify" fo:margin-bottom="0.0833in" fo:margin-left="0.6666in">
        <style:tab-stops/>
      </style:paragraph-properties>
      <style:text-properties style:language-asian="en" style:country-asian="US" fo:hyphenate="false"/>
    </style:style>
    <style:style style:name="接續3" style:display-name="接續 3" style:family="paragraph" style:parent-style-name="內文">
      <style:paragraph-properties fo:text-align="justify" fo:margin-bottom="0.0833in" fo:margin-left="1in">
        <style:tab-stops/>
      </style:paragraph-properties>
      <style:text-properties style:language-asian="en" style:country-asian="US" fo:hyphenate="false"/>
    </style:style>
    <style:style style:name="接續4" style:display-name="接續 4" style:family="paragraph" style:parent-style-name="內文">
      <style:paragraph-properties fo:text-align="justify" fo:margin-bottom="0.0833in" fo:margin-left="1.3333in">
        <style:tab-stops/>
      </style:paragraph-properties>
      <style:text-properties style:language-asian="en" style:country-asian="US" fo:hyphenate="false"/>
    </style:style>
    <style:style style:name="接續5" style:display-name="接續 5" style:family="paragraph" style:parent-style-name="內文">
      <style:paragraph-properties fo:text-align="justify" fo:margin-bottom="0.0833in" fo:margin-left="1.6666in">
        <style:tab-stops/>
      </style:paragraph-properties>
      <style:text-properties style:language-asian="en" style:country-asian="US" fo:hyphenate="false"/>
    </style:style>
    <style:style style:name="清單" style:display-name="清單" style:family="paragraph" style:parent-style-name="內文">
      <style:paragraph-properties fo:text-align="justify" fo:margin-bottom="0.0833in" fo:margin-left="0.0694in" fo:text-indent="-0.1388in">
        <style:tab-stops/>
      </style:paragraph-properties>
      <style:text-properties style:language-asian="en" style:country-asian="US" fo:hyphenate="false"/>
    </style:style>
    <style:style style:name="清單2" style:display-name="清單 2" style:family="paragraph" style:parent-style-name="內文">
      <style:paragraph-properties fo:text-align="justify" fo:margin-bottom="0.0833in" fo:margin-left="0.0694in" fo:text-indent="-0.1388in">
        <style:tab-stops/>
      </style:paragraph-properties>
      <style:text-properties style:language-asian="en" style:country-asian="US" fo:hyphenate="false"/>
    </style:style>
    <style:style style:name="清單3" style:display-name="清單 3" style:family="paragraph" style:parent-style-name="內文">
      <style:paragraph-properties fo:text-align="justify" fo:margin-bottom="0.0833in" fo:margin-left="0.0694in" fo:text-indent="-0.1388in">
        <style:tab-stops/>
      </style:paragraph-properties>
      <style:text-properties style:language-asian="en" style:country-asian="US" fo:hyphenate="false"/>
    </style:style>
    <style:style style:name="清單4" style:display-name="清單 4" style:family="paragraph" style:parent-style-name="內文">
      <style:paragraph-properties fo:text-align="justify" fo:margin-bottom="0.0833in" fo:margin-left="0.0694in" fo:text-indent="-0.1388in">
        <style:tab-stops/>
      </style:paragraph-properties>
      <style:text-properties style:language-asian="en" style:country-asian="US" fo:hyphenate="false"/>
    </style:style>
    <style:style style:name="清單5" style:display-name="清單 5" style:family="paragraph" style:parent-style-name="內文">
      <style:paragraph-properties fo:text-align="justify" fo:margin-bottom="0.0833in" fo:margin-left="0.0694in" fo:text-indent="-0.1388in">
        <style:tab-stops/>
      </style:paragraph-properties>
      <style:text-properties style:language-asian="en" style:country-asian="US" fo:hyphenate="false"/>
    </style:style>
    <style:style style:name="清單號碼2" style:display-name="清單號碼 2" style:family="paragraph" style:parent-style-name="內文" style:list-style-name="LFO3">
      <style:paragraph-properties fo:text-align="justify" fo:margin-bottom="0.0833in"/>
      <style:text-properties style:language-asian="en" style:country-asian="US" fo:hyphenate="false"/>
    </style:style>
    <style:style style:name="清單號碼3" style:display-name="清單號碼 3" style:family="paragraph" style:parent-style-name="內文" style:list-style-name="LFO4">
      <style:paragraph-properties fo:text-align="justify" fo:margin-bottom="0.0833in"/>
      <style:text-properties style:language-asian="en" style:country-asian="US" fo:hyphenate="false"/>
    </style:style>
    <style:style style:name="清單號碼4" style:display-name="清單號碼 4" style:family="paragraph" style:parent-style-name="內文" style:list-style-name="LFO5">
      <style:paragraph-properties fo:text-align="justify" fo:margin-bottom="0.0833in"/>
      <style:text-properties style:language-asian="en" style:country-asian="US" fo:hyphenate="false"/>
    </style:style>
    <style:style style:name="清單號碼5" style:display-name="清單號碼 5" style:family="paragraph" style:parent-style-name="內文" style:list-style-name="LFO6">
      <style:paragraph-properties fo:text-align="justify" fo:margin-bottom="0.0833in"/>
      <style:text-properties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margin-bottom="0.0833in"/>
      <style:text-properties style:language-asian="en" style:country-asian="US" fo:hyphenate="false"/>
    </style:style>
    <style:style style:name="結語" style:display-name="結語" style:family="paragraph" style:parent-style-name="內文">
      <style:paragraph-properties fo:text-align="justify" fo:margin-bottom="0.0833in" fo:margin-left="0.0694in">
        <style:tab-stops/>
      </style:paragraph-properties>
      <style:text-properties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margin-bottom="0.0833in"/>
      <style:text-properties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 fo:margin-bottom="0.0833in"/>
      <style:text-properties style:language-asian="en" style:country-asian="US" fo:hyphenate="false"/>
    </style:style>
    <style:style style:name="項目符號2" style:display-name="項目符號 2" style:family="paragraph" style:parent-style-name="內文" style:list-style-name="LFO7">
      <style:paragraph-properties fo:text-align="justify" fo:margin-bottom="0.0833in"/>
      <style:text-properties style:language-asian="en" style:country-asian="US" fo:hyphenate="false"/>
    </style:style>
    <style:style style:name="項目符號3" style:display-name="項目符號 3" style:family="paragraph" style:parent-style-name="內文" style:list-style-name="LFO8">
      <style:paragraph-properties fo:text-align="justify" fo:margin-bottom="0.0833in"/>
      <style:text-properties style:language-asian="en" style:country-asian="US" fo:hyphenate="false"/>
    </style:style>
    <style:style style:name="項目符號4" style:display-name="項目符號 4" style:family="paragraph" style:parent-style-name="內文" style:list-style-name="LFO9">
      <style:paragraph-properties fo:text-align="justify" fo:margin-bottom="0.0833in"/>
      <style:text-properties style:language-asian="en" style:country-asian="US" fo:hyphenate="false"/>
    </style:style>
    <style:style style:name="項目符號5" style:display-name="項目符號 5" style:family="paragraph" style:parent-style-name="內文" style:list-style-name="LFO10">
      <style:paragraph-properties fo:text-align="justify" fo:margin-bottom="0.0833in"/>
      <style:text-properties style:language-asian="en" style:country-asian="US" fo:hyphenate="false"/>
    </style:style>
    <style:style style:name="電子郵件簽名" style:display-name="電子郵件簽名" style:family="paragraph" style:parent-style-name="內文">
      <style:paragraph-properties fo:text-align="justify" fo:margin-bottom="0.0833in"/>
      <style:text-properties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text-align="justify" fo:margin-bottom="0.0833in" fo:text-indent="-0.1388in"/>
      <style:text-properties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justify" fo:margin-bottom="0.0833in"/>
      <style:text-properties style:language-asian="en" style:country-asian="US" fo:hyphenate="false"/>
    </style:style>
    <style:style style:name="簽名" style:display-name="簽名" style:family="paragraph" style:parent-style-name="內文">
      <style:paragraph-properties fo:text-align="justify" fo:margin-bottom="0.0833in" fo:margin-left="0.0694in">
        <style:tab-stops/>
      </style:paragraph-properties>
      <style:text-properties style:language-asian="en" style:country-asian="US" fo:hyphenate="false"/>
    </style:style>
    <style:style style:name="字元字元" style:display-name="字元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201" style:display-name="style201" style:family="text">
      <style:text-properties fo:font-size="10pt" style:font-size-asian="10pt" style:font-size-complex="10pt"/>
    </style:style>
    <style:style style:name="Achievement" style:display-name="Achievement" style:family="paragraph" style:parent-style-name="本文">
      <style:paragraph-properties style:punctuation-wrap="simple" style:text-autospace="none" fo:margin-bottom="0.0416in" style:line-height-at-least="0.1666in" fo:margin-left="0.1666in" fo:text-indent="-0.1666in">
        <style:tab-stops/>
      </style:paragraph-properties>
      <style:text-properties style:font-name="Garamond MT" style:use-window-font-color="true" fo:font-size="11pt" style:font-size-asian="11pt" style:language-asian="zh" style:country-asian="TW" fo:hyphenate="false"/>
    </style:style>
    <style:style style:name="E" style:display-name="12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字元字元1" style:display-name="字元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font-size-complex="9pt" fo:hyphenate="false"/>
    </style:style>
    <style:style style:name="text" style:display-name="text" style:family="paragraph" style:parent-style-name="內文">
      <style:paragraph-properties fo:text-align="justify" fo:margin-top="0.125in" fo:margin-bottom="0.125in" fo:text-indent="0.3333in"/>
      <style:text-properties style:font-name-asian="標楷體" fo:color="#000000" fo:hyphenate="false"/>
    </style:style>
    <style:style style:name="subtext10" style:display-name="subtext10" style:family="paragraph" style:parent-style-name="內文">
      <style:paragraph-properties fo:text-align="justify" fo:margin-top="0.0694in" fo:margin-bottom="0.0694in" fo:margin-left="0.3937in">
        <style:tab-stops/>
      </style:paragraph-properties>
      <style:text-properties style:font-name-asian="標楷體" style:font-size-complex="9pt" fo:hyphenate="false"/>
    </style:style>
    <style:style style:name="常用1" style:display-name="常用1" style:family="paragraph" style:parent-style-name="內文">
      <style:text-properties style:font-name="Arial" style:font-name-asian="標楷體" fo:hyphenate="false"/>
    </style:style>
    <style:style style:name="E0" style:display-name="1" style:family="paragraph" style:parent-style-name="內文">
      <style:paragraph-properties fo:margin-top="0.125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E1" style:display-name="2" style:family="paragraph" style:parent-style-name="內文">
      <style:paragraph-properties style:snap-to-layout-grid="false" fo:text-align="center"/>
      <style:text-properties style:font-name-asian="標楷體" style:font-weight-complex="bold" fo:font-size="36pt" style:font-size-asian="36pt" fo:hyphenate="false"/>
    </style:style>
    <style:style style:name="E2" style:display-name="6" style:family="paragraph" style:parent-style-name="內文">
      <style:paragraph-properties fo:margin-top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表一" style:display-name="表一" style:family="paragraph" style:parent-style-name="內文">
      <style:text-properties fo:font-weight="bold" style:font-weight-asian="bold" style:font-weight-complex="bold" style:letter-kerning="true" fo:hyphenate="false"/>
    </style:style>
    <style:style style:name="E3" style:display-name="5" style:family="paragraph" style:parent-style-name="內文">
      <style:paragraph-properties fo:margin-top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E4" style:display-name="61" style:family="paragraph" style:parent-style-name="E2" style:default-outline-level="3">
      <style:paragraph-properties fo:margin-top="0in" fo:margin-bottom="0.0833in" fo:line-height="100%" fo:margin-left="0in" fo:text-indent="0in">
        <style:tab-stops/>
      </style:paragraph-properties>
      <style:text-properties fo:hyphenate="false"/>
    </style:style>
    <style:style style:name="E5" style:display-name="11" style:family="paragraph" style:parent-style-name="E0" style:default-outline-level="2">
      <style:paragraph-properties style:snap-to-layout-grid="false" fo:margin-top="0.0833in" fo:margin-left="0in" fo:text-indent="0in">
        <style:tab-stops/>
      </style:paragraph-properties>
      <style:text-properties fo:hyphenate="false"/>
    </style:style>
    <style:style style:name="E6" style:display-name="22" style:family="paragraph" style:parent-style-name="E1" style:default-outline-level="1">
      <style:text-properties fo:font-size="30pt" style:font-size-asian="30pt" style:font-size-complex="30pt" fo:hyphenate="false"/>
    </style:style>
    <style:style style:name="bodytext2" style:display-name="bodytext2" style:family="paragraph" style:parent-style-name="內文" style:auto-update="true">
      <style:paragraph-properties fo:text-align="center"/>
      <style:text-properties style:font-name="Arial" style:font-name-asian="標楷體" style:font-weight-complex="bold" fo:hyphenate="false"/>
    </style:style>
    <style:style style:name="subtitle1" style:display-name="subtitle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style:font-name-asian="標楷體" fo:font-style="italic" style:font-style-asian="italic" fo:hyphenate="false"/>
    </style:style>
    <style:style style:name="樣式1" style:display-name="樣式1" style:family="paragraph" style:parent-style-name="內文">
      <style:paragraph-properties fo:margin-left="0.625in" fo:text-indent="-0.3333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內文1" style:display-name="內文1" style:family="paragraph" style:parent-style-name="內文">
      <style:paragraph-properties style:text-autospace="none" fo:text-align="justify" style:vertical-align="bottom"/>
      <style:text-properties style:font-name-asian="標楷體" fo:hyphenate="false"/>
    </style:style>
    <style:style style:name="style441" style:display-name="style441" style:family="text">
      <style:text-properties fo:font-size="13pt" style:font-size-asian="13pt" style:font-size-complex="13pt"/>
    </style:style>
    <style:style style:name="E7" style:display-name="２" style:family="paragraph" style:parent-style-name="內文">
      <style:paragraph-properties style:text-autospace="none" fo:text-align="justify" fo:margin-top="0.0833in" fo:margin-bottom="0.0833in" style:line-height-at-least="0in"/>
      <style:text-properties style:font-name-asian="標楷體" fo:font-size="14pt" style:font-size-asian="14pt" fo:hyphenate="false"/>
    </style:style>
    <style:style style:name="標一" style:display-name="標一" style:family="paragraph" style:parent-style-name="內文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內文縮排for摘要" style:display-name="內文縮排for摘要" style:family="paragraph" style:parent-style-name="內文縮排">
      <style:paragraph-properties fo:widows="0" fo:orphans="0" style:text-autospace="none" fo:margin-top="0.2083in" fo:margin-bottom="0in" fo:margin-left="0.0395in" fo:margin-right="0.0395in" fo:text-indent="0.2958in">
        <style:tab-stops/>
      </style:paragraph-properties>
      <style:text-properties style:font-name="圖龍中楷" style:font-name-asian="圖龍中楷" fo:letter-spacing="0.0416in" style:language-asian="zh" style:country-asian="TW" fo:hyphenate="false"/>
    </style:style>
    <style:style style:name="字元字元字元" style:display-name="111 字元 字元 字元" style:family="paragraph" style:parent-style-name="內文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iao" style:display-name="liao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結論報告表標題" style:display-name="結論報告表標題" style:family="paragraph" style:parent-style-name="本文" style:auto-update="true">
      <style:paragraph-properties fo:text-align="center" fo:margin-bottom="0in" fo:margin-left="0.25in">
        <style:tab-stops/>
      </style:paragraph-properties>
      <style:text-properties style:font-name-asian="標楷體" fo:font-weight="bold" style:font-weight-asian="bold" style:font-weight-complex="bold" fo:text-shadow="0.0291in 0.0291in 0.0555in #000000" style:use-window-font-color="true" style:language-asian="zh" style:country-asian="TW" fo:hyphenate="false"/>
    </style:style>
    <style:style style:name="style2" style:display-name="style2" style:family="text" style:parent-style-name="預設段落字型"/>
    <style:style style:name="artcenter1" style:display-name="artcenter1" style:family="text">
      <style:text-properties fo:color="#667E9B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gg-chen" style:display-name="magg-chen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3pt" style:font-size-asian="13pt" style:font-size-complex="13pt" style:text-underline-type="none" style:text-underline-color="font-color"/>
    </style:style>
    <style:style style:name="E8" style:display-name="00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E9" style:display-name="52" style:family="paragraph" style:parent-style-name="內文" style:default-outline-level="3">
      <style:paragraph-properties style:snap-to-layout-grid="false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achievement0" style:display-name="achievement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WW_CharLFO1LVL1" style:family="text">
      <style:text-properties fo:font-size="12pt" style:font-size-asian="12pt"/>
    </style:style>
    <text:list-style style:name="Ea" style:display-name="1-1">
      <text:list-level-style-number text:level="1" text:style-name="WW_CharLFO1LVL1" style:num-format="1">
        <style:list-level-properties fo:text-align="center" text:space-before="0.2in" text:min-label-width="0.0951in"/>
      </text:list-level-style-number>
      <text:list-level-style-number text:level="2" style:num-format="1" text:display-levels="2" text:start-value="1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LFO7" style:display-name="LFO7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8" style:display-name="LFO8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LFO9" style:display-name="LFO9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Wingdings"/>
    </style:style>
    <text:list-style style:name="LFO10" style:display-name="LFO10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8-01-26T02:20:00Z</meta:creation-date>
    <dc:date>2018-01-29T06:47:00Z</dc:date>
    <meta:template xlink:href="Normal.dotm" xlink:type="simple"/>
    <meta:editing-cycles>3</meta:editing-cycles>
    <meta:editing-duration>PT120S</meta:editing-duration>
    <meta:document-statistic meta:page-count="11" meta:paragraph-count="4" meta:word-count="347" meta:character-count="2324" meta:row-count="16" meta:non-whitespace-character-count="1981"/>
  </office:meta>
</office:document-meta>
</file>