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1666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8881in" style:use-optimal-column-width="false"/>
    </style:style>
    <style:style style:name="Table7" style:family="table">
      <style:table-properties style:width="5.4319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min-row-height="0.197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Row32" style:family="table-row">
      <style:table-row-properties style:min-row-height="0.197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TableRow39" style:family="table-row">
      <style:table-row-properties style:min-row-height="0.192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2638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6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1" style:parent-style-name="內文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ableColumn73" style:family="table-column">
      <style:table-column-properties style:column-width="1.4916in"/>
    </style:style>
    <style:style style:name="TableColumn74" style:family="table-column">
      <style:table-column-properties style:column-width="5.043in"/>
    </style:style>
    <style:style style:name="Table72" style:family="table">
      <style:table-properties style:width="6.5347in" fo:margin-left="0in" table:align="lef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 style:min-row-height="0.2361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85" style:family="table-row">
      <style:table-row-properties style:min-row-height="0.2361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89" style:family="table-row">
      <style:table-row-properties style:min-row-height="0.74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style:text-autospace="none" fo:margin-top="0.083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正修科技大學資訊工程系</text:span></text:p>
      <text:p text:style-name="P4"><text:span text:style-name="T5">「實務專題」期末檢核表</text:span></text:p>
      <text:p text:style-name="P6">題目：__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 <text:s text:c="13"/>級</text:p>
          </table:table-cell>
          <table:table-cell table:style-name="TableCell14">
            <text:p text:style-name="P15">學 <text:s text:c="18"/>號</text:p>
          </table:table-cell>
          <table:table-cell table:style-name="TableCell16">
            <text:p text:style-name="P17">姓 <text:s text:c="17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指導老</text:span><text:span text:style-name="T43">師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▲檢核項目</text:p>
      <text:p text:style-name="P47"><text:span text:style-name="T48">【符合項目打</text:span><text:span text:style-name="T49">V</text:span><text:span text:style-name="T50">，不符合項目打</text:span><text:span text:style-name="T51">X</text:span><text:span text:style-name="T52"><text:s/>】</text:span></text:p>
      <text:p text:style-name="P53"><text:span text:style-name="T54">□<text:s/></text:span><text:span text:style-name="T55">一</text:span><text:span text:style-name="T56">本</text:span><text:span text:style-name="T57">實務</text:span><text:span text:style-name="T58">專題報告</text:span><text:span text:style-name="T59">(需膠裝、封面顏色照學校規定)</text:span></text:p>
      <text:p text:style-name="P60"><text:span text:style-name="T61">□<text:s/></text:span><text:span text:style-name="T62">實務</text:span><text:span text:style-name="T63">專題報告</text:span><text:span text:style-name="T64">電子檔</text:span></text:p>
      <text:p text:style-name="P65"><text:span text:style-name="T66">□<text:s/></text:span><text:span text:style-name="T67">實務</text:span><text:span text:style-name="T68">專題海報</text:span><text:span text:style-name="T69">及簡報</text:span><text:span text:style-name="T70">電子檔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專題學生</text:p>
            <text:p text:style-name="P78">簽名處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指導老師</text:p>
            <text:p text:style-name="P92">簽名處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請注意：於公告規定繳交日前未將以上資料繳齊者，實務專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常用1" style:display-name="常用1" style:family="paragraph" style:parent-style-name="內文"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73in" fo:margin-left="0.8861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資訊工程系</dc:title>
    <meta:initial-creator>User</meta:initial-creator>
    <dc:creator>User</dc:creator>
    <meta:creation-date>2024-02-20T10:04:00Z</meta:creation-date>
    <dc:date>2024-02-20T10:04:00Z</dc:date>
    <meta:print-date>2014-12-0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