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8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2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2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2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8080" fo:font-size="10pt" style:font-size-asian="10pt"/>
    </style:style>
    <style:style style:name="S1" style:family="section">
      <style:section-properties fo:margin-left="-0.4722in" fo:margin-right="-0.4722in" style:writing-mode="lr-tb">
        <style:columns fo:column-count="2" fo:column-gap="0.2951in"/>
      </style:section-properties>
    </style:style>
    <style:style style:name="P3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color="#FF0000"/>
    </style:style>
    <style:style style:name="P35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36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37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38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39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0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1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2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3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4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5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6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333333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color="#FF0000" style:font-size-complex="12pt"/>
    </style:style>
    <style:style style:name="P48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69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0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1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2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3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4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5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6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7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8" style:parent-style-name="內文" style:family="paragraph">
      <style:paragraph-properties fo:text-align="justify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79" style:parent-style-name="內文" style:family="paragraph">
      <style:paragraph-properties fo:text-align="center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color="#FF0000"/>
    </style:style>
    <style:style style:name="P80" style:parent-style-name="內文" style:family="paragraph">
      <style:paragraph-properties fo:text-align="center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-asian="標楷體" fo:font-weight="bold" style:font-weight-asian="bold" fo:color="#FF0000"/>
    </style:style>
    <style:style style:name="P81" style:parent-style-name="內文" style:family="paragraph">
      <style:paragraph-properties style:snap-to-layout-grid="false" fo:text-align="justify" fo:margin-top="0.0833in" fo:line-height="150%"/>
      <style:text-properties style:font-name-asian="標楷體" fo:font-weight="bold" style:font-weight-asian="bold" fo:color="#FF0000"/>
    </style:style>
    <style:style style:name="P82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justify" fo:text-indent="0.25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正修科技大學</text:span><text:span text:style-name="T3"><text:s text:c="3"/></text:span><text:span text:style-name="T4">資訊工程系</text:span><text:span text:style-name="T5"><text:s text:c="3"/></text:span><text:span text:style-name="T6">112</text:span><text:span text:style-name="T7">學年度實務專題成果展示海報</text:span></text:p>
      <text:p text:style-name="P8"><text:span text:style-name="T9"><text:tab/></text:span><text:span text:style-name="T10">專題名稱：</text:span><text:span text:style-name="T11"><text:tab/></text:span><text:span text:style-name="T12"><text:tab/></text:span><text:span text:style-name="T13">(</text:span><text:span text:style-name="T14">實務專題題目名稱</text:span><text:span text:style-name="T15">)</text:span><text:span text:style-name="T16"><text:s/></text:span></text:p>
      <text:p text:style-name="P17"><text:span text:style-name="T18"><text:tab/></text:span><text:span text:style-name="T19">指導老師：</text:span><text:span text:style-name="T20"><text:tab/></text:span><text:span text:style-name="T21">(</text:span><text:span text:style-name="T22">指導老師姓名</text:span><text:span text:style-name="T23">)</text:span></text:p>
      <text:p text:style-name="P24"><text:span text:style-name="T25"><text:tab/></text:span><text:span text:style-name="T26">學生：</text:span><text:span text:style-name="T27"><text:tab/></text:span><text:span text:style-name="T28"><text:tab/></text:span><text:span text:style-name="T29">(</text:span><text:span text:style-name="T30">製作人員姓名</text:span><text:span text:style-name="T31">)</text:span><text:span text:style-name="T32"><text:s/></text:span></text:p>
      <text:p text:style-name="P33"/>
      <text:section text:name="Sect1" text:style-name="S1">
        <text:soft-page-break/>
        <text:p text:style-name="P34">系統功能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研究方法<text:s/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soft-page-break/>
        <text:p text:style-name="P68">系統實現</text:p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成果與討論<text:s/></text:p>
        <text:p text:style-name="P82"/>
        <text:p text:style-name="P83"/>
        <text:p text:style-name="P84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ottom" style:line-height-at-least="0.3333in" fo:margin-left="0.125in" fo:margin-right="0.7027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justify" style:vertical-align="bottom" fo:margin-right="0.1423in">
        <style:tab-stops>
          <style:tab-stop style:type="left" style:position="6.125in"/>
        </style:tab-stops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text-autospace="none" style:vertical-align="bottom" fo:line-height="15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細明體" fo:hyphenate="false"/>
    </style:style>
    <style:style style:name="本文縮排" style:display-name="本文縮排" style:family="paragraph" style:parent-style-name="內文">
      <style:paragraph-properties style:text-autospace="none" style:vertical-align="bottom" fo:line-height="150%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細明體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85年度「科學教育研究專題研究計畫」成果報告</dc:title>
    <dc:creator>User</dc:creator>
    <meta:creation-date>2018-01-26T02:20:00Z</meta:creation-date>
    <dc:date>2024-02-20T10:23:00Z</dc:date>
    <meta:print-date>2000-11-29T08:2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