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paragraph-properties fo:margin-left="0.3333in" fo:text-indent="0.33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17" style:family="table">
      <style:table-properties style:width="0.6027in" fo:margin-left="0.0944in" table:align="center"/>
    </style:style>
    <style:style style:name="TableRow20" style:family="table-row">
      <style:table-row-properties style:min-row-height="0.72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1.8319in" style:use-optimal-row-height="false"/>
    </style:style>
    <style:style style:name="TableCell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22%"/>
      <style:text-properties style:font-name="標楷體" style:font-name-asian="標楷體"/>
    </style:style>
    <style:style style:name="P27" style:parent-style-name="內文" style:family="paragraph">
      <style:paragraph-properties fo:text-align="end" fo:line-height="122%"/>
      <style:text-properties style:font-name="標楷體" style:font-name-asian="標楷體"/>
    </style:style>
    <style:style style:name="P28" style:parent-style-name="內文" style:family="paragraph">
      <style:paragraph-properties fo:text-align="end" fo:line-height="122%"/>
      <style:text-properties style:font-name="標楷體" style:font-name-asian="標楷體"/>
    </style:style>
    <style:style style:name="P29" style:parent-style-name="內文" style:family="paragraph">
      <style:paragraph-properties fo:text-align="end" fo:line-height="122%"/>
      <style:text-properties style:font-name="標楷體" style:font-name-asian="標楷體"/>
    </style:style>
    <style:style style:name="P30" style:parent-style-name="內文" style:family="paragraph">
      <style:paragraph-properties fo:text-align="end" fo:line-height="122%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1.0868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2.2673in" style:use-optimal-row-height="false"/>
    </style:style>
    <style:style style:name="TableCell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9798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677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2875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7555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書背格式</text:p>
      <text:p text:style-name="P2"/>
      <text:p text:style-name="P3"><text:span text:style-name="T4">5</text:span><text:span text:style-name="T5">1</text:span><text:span text:style-name="T6"><text:s/></text:span><text:a xlink:href="http://www.ee.csu.edu.tw/" office:target-frame-name="_blank" xlink:show="new"><text:span text:style-name="T7">電子工程系</text:span></text:a><text:span text:style-name="T8"><text:s/></text:span><text:span text:style-name="T9">(</text:span><text:span text:style-name="T10">五專組</text:span><text:span text:style-name="T11">)<text:s/></text:span><text:span text:style-name="T12">學生專題報告</text:span><text:span text:style-name="T13"><text:tab/></text:span><text:span text:style-name="T14"><text:tab/></text:span><text:span text:style-name="T15">紅外線熱影像於正修校區結構物檢測之研究</text:span></text:p>
      <text:p text:style-name="內文"><text:span text:style-name="T16"><draw:frame draw:z-index="251657728" draw:id="id0" draw:style-name="a0" draw:name="Text Box 5" text:anchor-type="paragraph" svg:x="-0.04514in" svg:y="0in" svg:width="0.84167in" svg:height="9.75in" style:rel-width="scale" style:rel-height="scale"><draw:text-box><table:table table:style-name="Table17"><table:table-columns><table:table-column table:style-name="TableColumn18"/><table:table-column table:style-name="TableColumn19"/></table:table-columns><table:table-row table:style-name="TableRow20"><table:table-cell table:style-name="TableCell21" table:number-columns-spanned="2"><text:p text:style-name="P22"/><text:p text:style-name="P23">2cm.↑|</text:p></table:table-cell><table:covered-table-cell/></table:table-row><table:table-row table:style-name="TableRow24"><table:table-cell table:style-name="TableCell25"><text:p text:style-name="P26">資</text:p><text:p text:style-name="P27">訊</text:p><text:p text:style-name="P28">工</text:p><text:p text:style-name="P29">程</text:p><text:p text:style-name="P30">系</text:p></table:table-cell><table:table-cell table:style-name="TableCell31"><text:p text:style-name="P32">正</text:p><text:p text:style-name="P33">修</text:p><text:p text:style-name="P34">科</text:p><text:p text:style-name="P35">技</text:p><text:p text:style-name="P36">大</text:p><text:p text:style-name="P37">學</text:p></table:table-cell></table:table-row><table:table-row table:style-name="TableRow38"><table:table-cell table:style-name="TableCell39" table:number-columns-spanned="2"><text:p text:style-name="P40">碩</text:p><text:p text:style-name="P41">士</text:p><text:p text:style-name="P42">論</text:p><text:p text:style-name="P43">文</text:p></table:table-cell><table:covered-table-cell/></table:table-row><table:table-row table:style-name="TableRow44"><table:table-cell table:style-name="TableCell45"><text:p text:style-name="P46">○</text:p><text:p text:style-name="P47">○</text:p><text:p text:style-name="P48">○</text:p><text:p text:style-name="P49">○</text:p><text:p text:style-name="P50">○</text:p><text:p text:style-name="P51">○</text:p><text:p text:style-name="P52">○</text:p><text:p text:style-name="P53">○</text:p></table:table-cell><table:table-cell table:style-name="TableCell54"><text:p text:style-name="P55">○</text:p><text:p text:style-name="P56">○</text:p><text:p text:style-name="P57">○</text:p><text:p text:style-name="P58">○</text:p><text:p text:style-name="P59">○</text:p><text:p text:style-name="P60">○</text:p><text:p text:style-name="P61">○</text:p><text:p text:style-name="P62">○</text:p></table:table-cell></table:table-row><table:table-row table:style-name="TableRow63"><table:table-cell table:style-name="TableCell64" table:number-columns-spanned="2"><text:p text:style-name="P65">△</text:p><text:p text:style-name="P66">△</text:p><text:p text:style-name="P67">△</text:p></table:table-cell><table:covered-table-cell/></table:table-row><table:table-row table:style-name="TableRow68"><table:table-cell table:style-name="TableCell69" table:number-columns-spanned="2"><text:p text:style-name="P70">撰</text:p></table:table-cell><table:covered-table-cell/></table:table-row><table:table-row table:style-name="TableRow71"><table:table-cell table:style-name="TableCell72" table:number-columns-spanned="2"><text:p text:style-name="P73">一</text:p><text:p text:style-name="P74">百</text:p><text:p text:style-name="P75">零</text:p><text:p text:style-name="P76">一</text:p><text:p text:style-name="P77">學</text:p><text:p text:style-name="P78">年</text:p><text:p text:style-name="P79">度</text:p></table:table-cell><table:covered-table-cell/></table:table-row><table:table-row table:style-name="TableRow80"><table:table-cell table:style-name="TableCell81" table:number-columns-spanned="2"><text:p text:style-name="P82"/><text:p text:style-name="P83">2cm.↑|</text:p></table:table-cell><table:covered-table-cell/></table:table-row></table:table><text:p text:style-name="P84"/></draw:text-box><svg:title/><svg:desc/></draw:frame></text:span></text:p>
      <text:p text:style-name="P85"/>
      <text:p text:style-name="P86">說明：</text:p>
      <text:p text:style-name="P87"><text:span text:style-name="T88">一、</text:span><text:span text:style-name="T89">書背</text:span><text:span text:style-name="T90">原則上</text:span><text:span text:style-name="T91">(</text:span><text:span text:style-name="T92">上下各留</text:span><text:span text:style-name="T93">2</text:span><text:span text:style-name="T94">公分</text:span><text:span text:style-name="T95">)</text:span><text:span text:style-name="T96">為原則</text:span><text:span text:style-name="T97">：</text:span></text:p>
      <text:p text:style-name="P98"><text:span text:style-name="T99">二、</text:span><text:span text:style-name="T100">○</text:span><text:span text:style-name="T101">○○</text:span><text:span text:style-name="T102">：代表中文</text:span><text:span text:style-name="T103">論文</text:span><text:span text:style-name="T104">題目</text:span><text:span text:style-name="T105">。</text:span></text:p>
      <text:p text:style-name="P106">△△△：代表作者中文姓名。</text:p>
      <text:p text:style-name="P107"><text:span text:style-name="T108">三</text:span><text:span text:style-name="T109">、書背字體均以標楷</text:span><text:span text:style-name="T110">體</text:span><text:span text:style-name="T111">書寫，英文則以</text:span><text:span text:style-name="T112">Times New Roman</text:span><text:span text:style-name="T113">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專題報告書背格式(適用所有學院)</dc:title>
    <meta:initial-creator>USER</meta:initial-creator>
    <dc:creator>csu</dc:creator>
    <meta:creation-date>2020-11-16T07:41:00Z</meta:creation-date>
    <dc:date>2020-11-16T07:41:00Z</dc:date>
    <meta:print-date>2013-06-2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